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1">
      <style:text-properties officeooo:rsid="00351e7f" officeooo:paragraph-rsid="00351e7f"/>
    </style:style>
    <style:style style:name="P6" style:family="paragraph" style:parent-style-name="JNI_5f_klicova">
      <style:text-properties officeooo:rsid="0037110b" officeooo:paragraph-rsid="00409f73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8" style:family="paragraph" style:parent-style-name="JNI_5f_otazky" style:list-style-name="JNI_5f_cislovani_5f_otazky">
      <style:text-properties officeooo:rsid="003da32a" officeooo:paragraph-rsid="00409f73"/>
    </style:style>
    <style:style style:name="P9" style:family="paragraph" style:parent-style-name="JNI_5f_otazky" style:list-style-name="JNI_5f_cislovani_5f_otazky">
      <style:text-properties officeooo:rsid="003da32a" officeooo:paragraph-rsid="003da32a"/>
    </style:style>
    <style:style style:name="P10" style:family="paragraph" style:parent-style-name="JNI_5f_otazky" style:list-style-name="JNI_5f_cislovani_5f_otazky">
      <style:text-properties officeooo:rsid="003f3f0a" officeooo:paragraph-rsid="00409f73"/>
    </style:style>
    <style:style style:name="P11" style:family="paragraph" style:parent-style-name="JNI_5f_otazky" style:list-style-name="JNI_5f_cislovani_5f_otazky">
      <style:text-properties officeooo:rsid="003f3f0a" officeooo:paragraph-rsid="003f3f0a"/>
    </style:style>
    <style:style style:name="P12" style:family="paragraph" style:parent-style-name="JNI_5f_otazky" style:list-style-name="JNI_5f_cislovani_5f_otazky">
      <style:text-properties officeooo:rsid="003e41f9" officeooo:paragraph-rsid="003e41f9"/>
    </style:style>
    <style:style style:name="P13" style:family="paragraph" style:parent-style-name="JNI_5f_otazky" style:list-style-name="JNI_5f_cislovani_5f_otazky">
      <style:text-properties officeooo:rsid="0038b71d" officeooo:paragraph-rsid="0038b71d"/>
    </style:style>
    <style:style style:name="P14" style:family="paragraph" style:parent-style-name="JNI_5f_ukoly" style:list-style-name="JNI_5f_cislovani_5f_ukoly">
      <style:text-properties officeooo:rsid="0038b71d" officeooo:paragraph-rsid="003c6f4c"/>
    </style:style>
    <style:style style:name="P15" style:family="paragraph" style:parent-style-name="JNI_5f_ukoly" style:list-style-name="JNI_5f_cislovani_5f_ukoly">
      <style:text-properties officeooo:rsid="002bcd04"/>
    </style:style>
    <style:style style:name="P16" style:family="paragraph" style:parent-style-name="JNI_5f_ukoly" style:list-style-name="JNI_5f_cislovani_5f_ukoly">
      <style:text-properties officeooo:rsid="003da32a" officeooo:paragraph-rsid="003da32a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95ad3"/>
    </style:style>
    <style:style style:name="T4" style:family="text">
      <style:text-properties officeooo:rsid="003da32a"/>
    </style:style>
    <style:style style:name="T5" style:family="text">
      <style:text-properties officeooo:rsid="003e41f9"/>
    </style:style>
    <style:style style:name="T6" style:family="text">
      <style:text-properties officeooo:rsid="003f3f0a"/>
    </style:style>
    <style:style style:name="T7" style:family="text">
      <style:text-properties officeooo:rsid="00409f73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obilní připojení a síťová neutralita</text:h>
      <text:h text:style-name="P4" text:outline-level="2">KLÍČOVÁ SLOVA</text:h>
      <text:p text:style-name="P6">4G sítě, EDGE, <text:span text:style-name="T7">m</text:span>obilní připojení<text:span text:style-name="T4">, ping, </text:span>pokrytí, poskytovatelé připojení, síťová neutralita</text:p>
      <text:h text:style-name="P4" text:outline-level="2">OTÁZKY K DISKUZI</text:h>
      <text:list xml:id="list503401479716021965" text:style-name="JNI_5f_cislovani_5f_otazky">
        <text:list-item>
          <text:p text:style-name="P8">Které technologie mobilního internetové připojení znáte?</text:p>
        </text:list-item>
        <text:list-item>
          <text:p text:style-name="P10">Podporuje váš mobilní telefon připojení přes LTE?</text:p>
        </text:list-item>
        <text:list-item>
          <text:p text:style-name="P10">Dokázali byste se obejít bez mobilního internetového připojení?</text:p>
        </text:list-item>
        <text:list-item>
          <text:p text:style-name="P12">Kolik dat odhadem vyčerpáte ze svého mobilního datového tarifu za měsíc?</text:p>
        </text:list-item>
        <text:list-item>
          <text:p text:style-name="P13">Co <text:span text:style-name="T3">se děje, když je porušena tzv. síťová neutralita?</text:span></text:p>
        </text:list-item>
        <text:list-item>
          <text:p text:style-name="P11">Víte o některých zemích, které porušují síťovou neutralitu?</text:p>
        </text:list-item>
        <text:list-item>
          <text:p text:style-name="P9">Proč můžeme považovat porušování síťové neutrality za š<text:span text:style-name="T5">patné</text:span>?</text:p>
        </text:list-item>
        <text:list-item>
          <text:p text:style-name="P11">Existují podle vás případy, kdy má porušení síťové neutrality své opodstatnění?</text:p>
        </text:list-item>
        <text:list-item>
          <text:p text:style-name="P12">Blokuje váš poskytovatel internetového připojení některý typ služeb?</text:p>
        </text:list-item>
        <text:list-item>
          <text:p text:style-name="P9">Jak uživatel internetu pozná, že má vysoký „ping“?</text:p>
        </text:list-item>
      </text:list>
      <text:h text:style-name="P4" text:outline-level="2">ÚKOLY</text:h>
      <text:list xml:id="list5826899367604200745" text:style-name="JNI_5f_cislovani_5f_ukoly">
        <text:list-item>
          <text:p text:style-name="P14">Vyhledejte mapu pokrytí mobilních operátorů a rychlosti připojení k internetu. Zjistěte, který z operátorů má nejlepší pokrytí a nabízí nejrychlejší mobilní internetové připojení v okolí vašeho domova nebo školy. Porovnejte zjištěné údaje se skutečným měřením pomocí aplikace NetMetr (<text:span text:style-name="T8">www.netmetr.cz</text:span>).</text:p>
        </text:list-item>
        <text:list-item>
          <text:p text:style-name="P15"><text:span text:style-name="T4">Vyhledejte různé technologie pro zajištění mobilního internetového připojení a zjistěte, jakých rychlostí mohou dosahovat. Najděte také informace o technologiích, které se teprve testují a v České republice zatím nejsou dostupné.</text:span> </text:p>
        </text:list-item>
        <text:list-item>
          <text:p text:style-name="P16">Najděte články pojednávající o síťové neutralitě a vypišt<text:span text:style-name="T6">e</text:span>, které tři požadavky musí být splněny, aby byla dodržena síťová neutralita. Diskutujte o tom, jaké následky může mít, pokud by některé požadavky nebyly dodržová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16:02.823000000</meta:creation-date>
    <meta:editing-duration>PT2H28M43S</meta:editing-duration>
    <meta:editing-cycles>13</meta:editing-cycles>
    <meta:generator>LibreOffice/5.0.3.2$Windows_x86 LibreOffice_project/e5f16313668ac592c1bfb310f4390624e3dbfb75</meta:generator>
    <dc:date>2016-07-15T15:51:31.343000000</dc:date>
    <meta:document-statistic meta:table-count="0" meta:image-count="3" meta:object-count="0" meta:page-count="1" meta:paragraph-count="22" meta:word-count="256" meta:character-count="1848" meta:non-whitespace-character-count="1626"/>
  </office:meta>
</office:document-meta>
</file>