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4a5c9" officeooo:paragraph-rsid="0034a5c9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7" style:family="paragraph" style:parent-style-name="JNI_5f_otazky" style:list-style-name="JNI_5f_cislovani_5f_otazky">
      <style:text-properties officeooo:rsid="0039f613" officeooo:paragraph-rsid="0039f613"/>
    </style:style>
    <style:style style:name="P8" style:family="paragraph" style:parent-style-name="JNI_5f_otazky" style:list-style-name="JNI_5f_cislovani_5f_otazky">
      <style:text-properties officeooo:rsid="00385639"/>
    </style:style>
    <style:style style:name="P9" style:family="paragraph" style:parent-style-name="JNI_5f_otazky" style:list-style-name="JNI_5f_cislovani_5f_otazky">
      <style:text-properties officeooo:rsid="00385639" officeooo:paragraph-rsid="00385639"/>
    </style:style>
    <style:style style:name="P10" style:family="paragraph" style:parent-style-name="JNI_5f_otazky" style:list-style-name="JNI_5f_cislovani_5f_otazky">
      <style:text-properties officeooo:rsid="00259857"/>
    </style:style>
    <style:style style:name="P11" style:family="paragraph" style:parent-style-name="JNI_5f_otazky" style:list-style-name="JNI_5f_cislovani_5f_otazky">
      <style:text-properties officeooo:rsid="00259857" officeooo:paragraph-rsid="0039f613"/>
    </style:style>
    <style:style style:name="P12" style:family="paragraph" style:parent-style-name="JNI_5f_otazky" style:list-style-name="JNI_5f_cislovani_5f_otazky">
      <style:text-properties officeooo:rsid="003dc7f7" officeooo:paragraph-rsid="003dc7f7"/>
    </style:style>
    <style:style style:name="P13" style:family="paragraph" style:parent-style-name="JNI_5f_ukoly" style:list-style-name="JNI_5f_cislovani_5f_ukoly">
      <style:text-properties officeooo:rsid="003c57a9" officeooo:paragraph-rsid="003c57a9"/>
    </style:style>
    <style:style style:name="P14" style:family="paragraph" style:parent-style-name="JNI_5f_ukoly" style:list-style-name="JNI_5f_cislovani_5f_ukoly">
      <style:text-properties officeooo:rsid="003c57a9" officeooo:paragraph-rsid="00405694"/>
    </style:style>
    <style:style style:name="P15" style:family="paragraph" style:parent-style-name="JNI_5f_ukoly" style:list-style-name="JNI_5f_cislovani_5f_ukoly">
      <style:text-properties officeooo:rsid="003f6651" officeooo:paragraph-rsid="003f6651"/>
    </style:style>
    <style:style style:name="P16" style:family="paragraph" style:parent-style-name="JNI_5f_klicova">
      <style:text-properties officeooo:rsid="0036b2fa" officeooo:paragraph-rsid="00480697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7c533"/>
    </style:style>
    <style:style style:name="T4" style:family="text">
      <style:text-properties officeooo:rsid="0039f613"/>
    </style:style>
    <style:style style:name="T5" style:family="text">
      <style:text-properties officeooo:rsid="003b4e87"/>
    </style:style>
    <style:style style:name="T6" style:family="text">
      <style:text-properties officeooo:rsid="00405694"/>
    </style:style>
    <style:style style:name="T7" style:family="text">
      <style:text-properties officeooo:rsid="00422c4c"/>
    </style:style>
    <style:style style:name="T8" style:family="text">
      <style:text-properties officeooo:rsid="0043bc42"/>
    </style:style>
    <style:style style:name="T9" style:family="text">
      <style:text-properties officeooo:rsid="00449e50"/>
    </style:style>
    <style:style style:name="T10" style:family="text">
      <style:text-properties officeooo:rsid="0046432c"/>
    </style:style>
    <style:style style:name="T11" style:family="text">
      <style:text-properties officeooo:rsid="0048069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áme se bát kybernetických útoků?</text:h>
      <text:h text:style-name="P4" text:outline-level="2">KLÍČOVÁ SLOVA</text:h>
      <text:p text:style-name="P16"><text:span text:style-name="T8">b</text:span>ezpečnost, CSIRT, DDoS, informační infrastruktura, kybernetický útok</text:p>
      <text:h text:style-name="P4" text:outline-level="2">OTÁZKY K DISKUZI</text:h>
      <text:list xml:id="list3778161249561137689" text:style-name="JNI_5f_cislovani_5f_otazky">
        <text:list-item>
          <text:p text:style-name="P7">Vzpomenete si na nějaké kybernetické útoky, které se staly během posledního roku? Kd<text:span text:style-name="T6">o</text:span> byl napaden? Kdo byli útočníci? <text:span text:style-name="T5">Co bylo cílem těchto útoků?</text:span></text:p>
        </text:list-item>
        <text:list-item>
          <text:p text:style-name="P7">Jakým způsobem chráníte svá digitální zařízení proti kybernetickým hrozbám?</text:p>
        </text:list-item>
        <text:list-item>
          <text:p text:style-name="P7">Proč je důležité, aby se všichni lidé připojení k internetu snažili zajistit vlastní <text:span text:style-name="T11">online</text:span> bezpečnost?</text:p>
        </text:list-item>
        <text:list-item>
          <text:p text:style-name="P9">Který zákon řeší legislativní stránku počítačové bezpečnosti v České republice?</text:p>
        </text:list-item>
        <text:list-item>
          <text:p text:style-name="P8">Jaké úkoly <text:span text:style-name="T7">má</text:span> „Národní centrum kybernetické bezpečnosti“?</text:p>
        </text:list-item>
        <text:list-item>
          <text:p text:style-name="P11">Č<text:span text:style-name="T3">emu se věnují bezpečnostní týmy označené jako CSIRT?</text:span></text:p>
        </text:list-item>
        <text:list-item>
          <text:p text:style-name="P10"><text:span text:style-name="T4">Slyšeli jste o projektu FENIX? Jaký je jeho účel v případě kybernetických útoků?</text:span> </text:p>
        </text:list-item>
        <text:list-item>
          <text:p text:style-name="P12">Jaké mohou být důvody, že někdo začne vést kybernetický útok?</text:p>
        </text:list-item>
        <text:list-item>
          <text:p text:style-name="P12">Kdo jsou lidé, kteří kybernetické útoky páchají?</text:p>
        </text:list-item>
        <text:list-item>
          <text:p text:style-name="P12">Co znamená zkratka DDoS? <text:span text:style-name="T10">Co je principem tohoto typu útoku?</text:span></text:p>
        </text:list-item>
      </text:list>
      <text:h text:style-name="P4" text:outline-level="2">ÚKOLY</text:h>
      <text:list xml:id="list8376233374432404929" text:style-name="JNI_5f_cislovani_5f_ukoly">
        <text:list-item>
          <text:p text:style-name="P13">Vyberte si nějaké noviny, ať už tištěné nebo digitální, a zjistěte, jestli za poslední rok psali o nějakých kybernetických útocích. Udělejte krátký přehled zjištěných fakt o těchto útocích.</text:p>
        </text:list-item>
        <text:list-item>
          <text:p text:style-name="P15">Co motivuje hackery k tomu, že se například snaží prolomit do cizího systému nebo ukrást citlivá dat<text:span text:style-name="T9">a</text:span>? O možných motivech diskutujte.</text:p>
        </text:list-item>
        <text:list-item>
          <text:p text:style-name="P14">Vyhledejte znění Zákona č. 18/2014 Sb. o kybernetické bezpečnosti a vyhledejte informace o stavu kybernetického nebezpečí. Zjistěte tamtéž, jaké povinnosti má vládní CERT tý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9:56.844000000</meta:creation-date>
    <meta:editing-duration>PT2H25M37S</meta:editing-duration>
    <meta:editing-cycles>15</meta:editing-cycles>
    <meta:generator>LibreOffice/5.0.3.2$Windows_x86 LibreOffice_project/e5f16313668ac592c1bfb310f4390624e3dbfb75</meta:generator>
    <dc:date>2016-07-22T13:25:50.942000000</dc:date>
    <meta:document-statistic meta:table-count="0" meta:image-count="3" meta:object-count="0" meta:page-count="1" meta:paragraph-count="22" meta:word-count="252" meta:character-count="1718" meta:non-whitespace-character-count="1500"/>
  </office:meta>
</office:document-meta>
</file>