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1314c7" officeooo:paragraph-rsid="001314c7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rsid="001314c7"/>
    </style:style>
    <style:style style:name="P8" style:family="paragraph" style:parent-style-name="JNI_5f_ukoly" style:list-style-name="JNI_5f_cislovani_5f_ukoly">
      <style:text-properties officeooo:rsid="001314c7" officeooo:paragraph-rsid="001314c7"/>
    </style:style>
    <style:style style:name="P9" style:family="paragraph" style:parent-style-name="JNI_5f_klicova">
      <style:text-properties officeooo:paragraph-rsid="001493f9"/>
    </style:style>
    <style:style style:name="T1" style:family="text">
      <style:text-properties style:text-outline="false"/>
    </style:style>
    <style:style style:name="T2" style:family="text">
      <style:text-properties officeooo:rsid="001314c7"/>
    </style:style>
    <style:style style:name="T3" style:family="text">
      <style:text-properties officeooo:rsid="001493f9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Mailová etiketa</text:h>
      <text:h text:style-name="JNI_5f_2" text:outline-level="2">KLÍČOVÁ SLOVA</text:h>
      <text:p text:style-name="P9">e-mail, hoax, smajlí<text:span text:style-name="T3">k</text:span>, komunikace</text:p>
      <text:h text:style-name="JNI_5f_2" text:outline-level="2">OTÁZKY K DISKUZI</text:h>
      <text:list xml:id="list7146793520124576851" text:style-name="JNI_5f_cislovani_5f_otazky">
        <text:list-item>
          <text:p text:style-name="P4">Jaká pravidla by<text:span text:style-name="T2">ste měli dodržovat v e-mailové komunikaci?</text:span></text:p>
        </text:list-item>
        <text:list-item>
          <text:p text:style-name="P4">K čemu slouží políčko předmět <text:span text:style-name="T2">zprávy</text:span>?</text:p>
        </text:list-item>
        <text:list-item>
          <text:p text:style-name="P4">Jakou funkci mají v textu tzv. smajlíci? <text:span text:style-name="T2">Používáte je při psaní e-mailů?</text:span></text:p>
        </text:list-item>
        <text:list-item>
          <text:p text:style-name="P4">Z jakého důvodu není doporučováno posílat v rámci <text:span text:style-name="T2">e-</text:span>mailové komunikace velké množství dat? </text:p>
        </text:list-item>
        <text:list-item>
          <text:p text:style-name="P4"><text:span text:style-name="T2">Jak můžete postupovat</text:span>, pokud chc<text:span text:style-name="T2">ete</text:span> odeslat velké množství dat?</text:p>
        </text:list-item>
        <text:list-item>
          <text:p text:style-name="P4">Jaká znáte webová úložiště?</text:p>
        </text:list-item>
        <text:list-item>
          <text:p text:style-name="P5">Znáte službu Dropbox? Jaké jsou její hlavní výhody a nevýhody?</text:p>
        </text:list-item>
        <text:list-item>
          <text:p text:style-name="P4">V jakých případech, chceme-li odpovědět na e-mail, <text:s/>je vhodné zvolit možnost „<text:span text:style-name="T2">o</text:span>dpovědět“ či „<text:span text:style-name="T2">o</text:span>dpovědět všem“? </text:p>
        </text:list-item>
        <text:list-item>
          <text:p text:style-name="P4">Jaký je rozdíl mezi umístěním adresáta do pole „komu“, „kopie“ či „skrytá kopie“?</text:p>
        </text:list-item>
        <text:list-item>
          <text:p text:style-name="P4">Věděli byste, co je to tzv. hoax?</text:p>
        </text:list-item>
      </text:list>
      <text:h text:style-name="JNI_5f_2" text:outline-level="2">ÚKOLY</text:h>
      <text:list xml:id="list8101042135334659235" text:style-name="JNI_5f_cislovani_5f_ukoly">
        <text:list-item>
          <text:p text:style-name="P6">Vyměňte si ve dvojici se spolužákem každý po dvou obsahově stejných <text:span text:style-name="T2">e-</text:span>mailech. V jednom použijte smajlíky správně, v souladu s obsahem, ve druhém <text:span text:style-name="T2">nevhodně. D</text:span>iskutujte se svým spolužákem o tom, jak vašim e-mailům porozuměl a naopak, jak jste jeho zprávám rozuměli vy.</text:p>
        </text:list-item>
        <text:list-item>
          <text:p text:style-name="P7">Vyhledejte služby, které jsou vhodné pro posílání velkých příloh. Stručně tyto služby charakterizujte.</text:p>
        </text:list-item>
        <text:list-item>
          <text:p text:style-name="P8">Sestavte pravidla, která by měli lidé dodržovat při používání e-mailu. Poté svůj návrh porovnejte s tzv. netiketou.</text:p>
        </text:list-item>
      </text:list>
      <text:h text:style-name="JNI_5f_2" text:outline-level="2">DALŠÍ INFORMACE</text:h>
      <text:p text:style-name="JNI_5f_zdroje">NAVRÁTIL, Pavel. Internet pro školy. Vyd. 2. Kralice na Hané: Computer Media, 2004, 120 s. ISBN 80-866-8616-7.</text:p>
      <text:p text:style-name="JNI_5f_zdroje">Dropbox [online]. 2014 [cit. 2014-01-24]. Dostupné z: www.dropbox.com</text:p>
      <text:p text:style-name="JNI_5f_zdroje">Dropbox. In: Wikipedia: the free encyclopedia [online]. San Francisco (CA): Wikimedia Foundation, 2001-2013 [cit. 2014-01-24]. Dostupné z: http://cs.wikipedia.org/wiki/Dropbox</text:p>
      <text:p text:style-name="JNI_5f_zdroje">10 pravidel emailové komunikace. Víte, jak napsat správně email?. Mladý podnikatel.cz [online]. 2013 [cit. 2014-01-24]. Dostupné z: http://mladypodnikatel.cz/jak-napsat-spravne-email-t4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29:39.28</meta:creation-date>
    <meta:editing-duration>PT25M8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35:43.294000000</dc:date>
    <meta:document-statistic meta:table-count="0" meta:image-count="3" meta:object-count="0" meta:page-count="1" meta:paragraph-count="27" meta:word-count="293" meta:character-count="2080" meta:non-whitespace-character-count="1824"/>
  </office:meta>
</office:document-meta>
</file>