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400000032B1E26F2A535BF751.png" manifest:media-type="image/png"/>
  <manifest:file-entry manifest:full-path="Pictures/100009B50000370B0000049B2788AE39612B5612.svg" manifest:media-type="image/svg+xml"/>
  <manifest:file-entry manifest:full-path="Pictures/1000020100000055000000105C9696DD0D76EC5C.png" manifest:media-type="image/png"/>
  <manifest:file-entry manifest:full-path="Pictures/10001623000024C800000526C923BB87097C6063.svg" manifest:media-type="image/svg+xml"/>
  <manifest:file-entry manifest:full-path="Pictures/10000201000002150000002DE1F9AAE5A2FE0C64.png" manifest:media-type="image/png"/>
  <manifest:file-entry manifest:full-path="Pictures/10002D8B000008D2000001A774CEF80AF9C497CE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a4aeb" officeooo:paragraph-rsid="001a4aeb"/>
    </style:style>
    <style:style style:name="P3" style:family="paragraph" style:parent-style-name="JNI_5f_zdroje">
      <style:text-properties officeooo:rsid="001c1d37" officeooo:paragraph-rsid="001c1d37"/>
    </style:style>
    <style:style style:name="P4" style:family="paragraph" style:parent-style-name="JNI_5f_klicova">
      <style:text-properties officeooo:rsid="001dd732" officeooo:paragraph-rsid="001dd732"/>
    </style:style>
    <style:style style:name="P5" style:family="paragraph" style:parent-style-name="JNI_5f_ukoly" style:list-style-name="JNI_5f_cislovani_5f_ukoly">
      <style:text-properties officeooo:rsid="001c1d37" officeooo:paragraph-rsid="001c1d37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>
      <style:text-properties officeooo:rsid="001c1d37" officeooo:paragraph-rsid="001c1d37"/>
    </style:style>
    <style:style style:name="T1" style:family="text">
      <style:text-properties officeooo:rsid="00209f6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Kybergrooming aneb přetvařování na Internetu</text:h>
      <text:h text:style-name="JNI_5f_2" text:outline-level="2">KLÍČOVÁ SLOVA</text:h>
      <text:p text:style-name="P4">Groomer, identita, kybergrooming, podvod, profil, přetvařování</text:p>
      <text:h text:style-name="JNI_5f_2" text:outline-level="2">OTÁZKY K DISKUZI</text:h>
      <text:list xml:id="list2504428823009980217" text:style-name="JNI_5f_cislovani_5f_otazky">
        <text:list-item>
          <text:p text:style-name="P7">Víte, koho označuje termín „groomer“?</text:p>
        </text:list-item>
        <text:list-item>
          <text:p text:style-name="P7">Slyšeli jste někdy o „kybergroomingu“? Co o něm víte?</text:p>
        </text:list-item>
        <text:list-item>
          <text:p text:style-name="P7">Kdo bývá kybergroomingem nejvíce ohrožený?</text:p>
        </text:list-item>
        <text:list-item>
          <text:p text:style-name="P7">Jaké cíle či zájmy groomer obvykle sleduje?</text:p>
        </text:list-item>
        <text:list-item>
          <text:p text:style-name="P7">Jaké indicie by vám mohly napovědět, že se jedná o kybergrooming?</text:p>
        </text:list-item>
        <text:list-item>
          <text:p text:style-name="P7">Máte s kybergroomingem osobní zkušenost? </text:p>
        </text:list-item>
        <text:list-item>
          <text:p text:style-name="P7">Slyšeli jste o případech kybergroomingu, které se odehrály v České republice?</text:p>
        </text:list-item>
        <text:list-item>
          <text:p text:style-name="P7">Jak se můžete proti kybergroomingu chránit? </text:p>
        </text:list-item>
        <text:list-item>
          <text:p text:style-name="P7">Jak komunikovat s lidmi, které znáte pouze z prostředí Internetu (např. co byste nikdy neměli nesdílet)? </text:p>
        </text:list-item>
        <text:list-item>
          <text:p text:style-name="P7">Na koho se můžete obrátit, pokud máte podezření na kybergrooming?</text:p>
        </text:list-item>
      </text:list>
      <text:h text:style-name="JNI_5f_2" text:outline-level="2">ÚKOLY</text:h>
      <text:list xml:id="list6326822309243645501" text:style-name="JNI_5f_cislovani_5f_ukoly">
        <text:list-item>
          <text:p text:style-name="P5">Kybergroomingem bývají kromě dětí nejvíce ohroženi senioři. Zkuste se zamyslet nad průběhem kybergroomingu u této specifické skupiny (kde můžou na groomera narazit, jaký průběh může mít jejich kontakt, co po nich groomer může chtít a jakou záminku může použít atp.). Poté ve skupinách vypracujte doporučení, která by babičky a dědečky před tímto rizikem ochránila. Doporučení ztvárněte vizuálně a prezentujte ve skupině. </text:p>
        </text:list-item>
        <text:list-item>
          <text:p text:style-name="P5">Zkuste vyhledat případy kybergroomingu ve světě i u nás. Co jednotlivé případy spojuje? Jaké následky si jejich oběti odnášejí? Jak by šlo těmto případům zamezit, nebo alespoň zmírnit jejich následky?</text:p>
        </text:list-item>
        <text:list-item>
          <text:p text:style-name="P5">Na chvíli se vžijte do role „groomera“. Zkuste vymyslet argumenty, záminky a lsti, které může groomer typicky vůči svým obětem uplatnit. Poté ve skupinkách vypracujte odpovědi a strategie, jak by bylo možné se jim ubráni<text:span text:style-name="T1">t</text:span>. </text:p>
        </text:list-item>
      </text:list>
      <text:h text:style-name="JNI_5f_2" text:outline-level="2">DALŠÍ INFORMACE</text:h>
      <text:p text:style-name="P3"><text:a xlink:type="simple" xlink:href="https://cs.wikipedia.org/wiki/Cyber_grooming" text:style-name="Internet_20_link" text:visited-style-name="Visited_20_Internet_20_Link">https://cs.wikipedia.org/wiki/Cyber_grooming</text:a></text:p>
      <text:p text:style-name="P3"><text:a xlink:type="simple" xlink:href="https://bezpecne-online.saferinternet.cz/" text:style-name="Internet_20_link" text:visited-style-name="Visited_20_Internet_20_Link">https://bezpecne-online.saferinternet.cz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E1F9AAE5A2FE0C64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41M50S</meta:editing-duration>
    <meta:editing-cycles>19</meta:editing-cycles>
    <meta:generator>LibreOffice/5.1.6.2$Linux_X86_64 LibreOffice_project/10m0$Build-2</meta:generator>
    <meta:initial-creator>zuzana Pochopova</meta:initial-creator>
    <dc:date>2018-04-17T14:09:35.412779679</dc:date>
    <meta:print-date>2014-03-07T13:35:13.41</meta:print-date>
    <dc:creator>Daniel Rozum</dc:creator>
    <meta:document-statistic meta:table-count="0" meta:image-count="3" meta:object-count="0" meta:page-count="1" meta:paragraph-count="25" meta:word-count="281" meta:character-count="1980" meta:non-whitespace-character-count="1732"/>
  </office:meta>
</office:document-meta>
</file>