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3d37b" officeooo:paragraph-rsid="0033d37b"/>
    </style:style>
    <style:style style:name="P6" style:family="paragraph" style:parent-style-name="JNI_5f_klicova">
      <style:text-properties officeooo:rsid="0034a664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68e72" officeooo:paragraph-rsid="00368e72"/>
    </style:style>
    <style:style style:name="P9" style:family="paragraph" style:parent-style-name="JNI_5f_otazky" style:list-style-name="JNI_5f_cislovani_5f_otazky">
      <style:text-properties officeooo:rsid="00387675" officeooo:paragraph-rsid="00387675"/>
    </style:style>
    <style:style style:name="P10" style:family="paragraph" style:parent-style-name="JNI_5f_otazky" style:list-style-name="JNI_5f_cislovani_5f_otazky">
      <style:text-properties officeooo:rsid="003d4458" officeooo:paragraph-rsid="003d4458"/>
    </style:style>
    <style:style style:name="P11" style:family="paragraph" style:parent-style-name="JNI_5f_otazky" style:list-style-name="JNI_5f_cislovani_5f_otazky">
      <style:text-properties officeooo:rsid="003e398b" officeooo:paragraph-rsid="003e398b"/>
    </style:style>
    <style:style style:name="P12" style:family="paragraph" style:parent-style-name="JNI_5f_otazky" style:list-style-name="JNI_5f_cislovani_5f_otazky">
      <style:text-properties officeooo:rsid="0039e2e0" officeooo:paragraph-rsid="0039e2e0"/>
    </style:style>
    <style:style style:name="P13" style:family="paragraph" style:parent-style-name="JNI_5f_ukoly" style:list-style-name="JNI_5f_cislovani_5f_ukoly">
      <style:text-properties officeooo:rsid="0039e2e0"/>
    </style:style>
    <style:style style:name="P14" style:family="paragraph" style:parent-style-name="JNI_5f_ukoly" style:list-style-name="JNI_5f_cislovani_5f_ukoly">
      <style:text-properties officeooo:rsid="0039e2e0" officeooo:paragraph-rsid="0039e2e0"/>
    </style:style>
    <style:style style:name="P15" style:family="paragraph" style:parent-style-name="JNI_5f_ukoly" style:list-style-name="JNI_5f_cislovani_5f_ukoly">
      <style:text-properties officeooo:rsid="003bc66c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87675"/>
    </style:style>
    <style:style style:name="T4" style:family="text">
      <style:text-properties officeooo:rsid="003bc66c"/>
    </style:style>
    <style:style style:name="T5" style:family="text">
      <style:text-properties officeooo:rsid="003f0caa"/>
    </style:style>
    <style:style style:name="T6" style:family="text">
      <style:text-properties officeooo:rsid="00400c13"/>
    </style:style>
    <style:style style:name="T7" style:family="text">
      <style:text-properties officeooo:rsid="00402b59"/>
    </style:style>
    <style:style style:name="T8" style:family="text">
      <style:text-properties officeooo:rsid="00414775"/>
    </style:style>
    <style:style style:name="T9" style:family="text">
      <style:text-properties officeooo:rsid="0043778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Jednotný digitální trh</text:h>
      <text:h text:style-name="P4" text:outline-level="2">KLÍČOVÁ SLOVA</text:h>
      <text:p text:style-name="P6"><text:span text:style-name="T7">e</text:span>Government, Evropská unie, jednotný digitální trh, podnikání, propojení, volný pohyb</text:p>
      <text:h text:style-name="P4" text:outline-level="2">OTÁZKY K DISKUZI</text:h>
      <text:list xml:id="list3363075753569684514" text:style-name="JNI_5f_cislovani_5f_otazky">
        <text:list-item>
          <text:p text:style-name="P8"><text:span text:style-name="T3">Víte, co to znamená, když se řekne „</text:span>jednotný trh v EU“?</text:p>
        </text:list-item>
        <text:list-item>
          <text:p text:style-name="P9">Jaký to může mít pro vás přínos?</text:p>
        </text:list-item>
        <text:list-item>
          <text:p text:style-name="P9">Dokážete vyjmenovat čtyři svobody jednotného evropského trhu?</text:p>
        </text:list-item>
        <text:list-item>
          <text:p text:style-name="P9">A víte, co je cílem vytvoření jednotného digitálního trhu?</text:p>
        </text:list-item>
        <text:list-item>
          <text:p text:style-name="P10">Kdo bude mít z vytvoření jednotného digitálního trhu přínos?</text:p>
        </text:list-item>
        <text:list-item>
          <text:p text:style-name="P11"><text:span text:style-name="T5">V čem</text:span> vidíte možná rizika?</text:p>
        </text:list-item>
        <text:list-item>
          <text:p text:style-name="P10">Co podle vás brání vytvoření jednotného digitálního trhu?</text:p>
        </text:list-item>
        <text:list-item>
          <text:p text:style-name="P8"><text:span text:style-name="T3">Co si představíte pod pojmem „</text:span>eGovernment“?</text:p>
        </text:list-item>
        <text:list-item>
          <text:p text:style-name="P12">Jak by vám mohla elektronická občanka, platná ve všech státech EU, usnadnit cestování nebo studium v zahraničí?</text:p>
        </text:list-item>
        <text:list-item>
          <text:p text:style-name="P10">Nakupujete <text:span text:style-name="T8">v</text:span> zahraničních eshopech? Pokud ano, uveďte hlavní výhody <text:span text:style-name="T9">oproti tuzemským</text:span>.</text:p>
        </text:list-item>
      </text:list>
      <text:h text:style-name="P4" text:outline-level="2">ÚKOLY</text:h>
      <text:list xml:id="list5387695581662882571" text:style-name="JNI_5f_cislovani_5f_ukoly">
        <text:list-item>
          <text:p text:style-name="P13">Vyhledejte informace o těchto evropských projektech: e-Sens, STORK, epSOS, PEPPOL, SPOCS, e-CODEX. Zji<text:span text:style-name="T4">s</text:span>těte, co tyto zkratky znamenají a <text:span text:style-name="T6">srozumitelně</text:span> představte cíl<text:span text:style-name="T4">e těchto projektů</text:span>.</text:p>
        </text:list-item>
        <text:list-item>
          <text:p text:style-name="P14">Najděte na internetu dokument „Strategie pro jednotný digitální trh v Evropě“ (pouze anglicky). Po přečtení představte části, které jsou nezbytné pro vytvoření jednotného digitálního trhu.</text:p>
        </text:list-item>
        <text:list-item>
          <text:p text:style-name="P15">Zjistěte, která evropská země je nejdále v eGovernmentu. Uveďte, jaké nástroje zavedla a k čemu slouží. Diskutujte o možnostech jejich zavedení v České republi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20:57.800000000</meta:creation-date>
    <meta:editing-duration>PT2H51M2S</meta:editing-duration>
    <meta:editing-cycles>19</meta:editing-cycles>
    <meta:generator>LibreOffice/5.0.3.2$Windows_x86 LibreOffice_project/e5f16313668ac592c1bfb310f4390624e3dbfb75</meta:generator>
    <dc:date>2016-07-22T13:37:38.658000000</dc:date>
    <meta:document-statistic meta:table-count="0" meta:image-count="3" meta:object-count="0" meta:page-count="1" meta:paragraph-count="22" meta:word-count="230" meta:character-count="1585" meta:non-whitespace-character-count="1390"/>
  </office:meta>
</office:document-meta>
</file>