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2D8B000008D2000001A774CEF80AF9C497CE.svg" manifest:media-type="image/svg+xml"/>
  <manifest:file-entry manifest:full-path="Pictures/10000201000002150000002DFEFEB6C7ADD58CFF.png" manifest:media-type="image/png"/>
  <manifest:file-entry manifest:full-path="Pictures/100009B50000370B0000049B2788AE39612B5612.svg" manifest:media-type="image/svg+xml"/>
  <manifest:file-entry manifest:full-path="Pictures/100002010000005500000010499DFF75F9D1A2A4.png" manifest:media-type="image/png"/>
  <manifest:file-entry manifest:full-path="Pictures/10000201000001640000003212026BF813BD785C.png" manifest:media-type="image/png"/>
  <manifest:file-entry manifest:full-path="Pictures/10001623000024C800000526C923BB87097C6063.svg" manifest:media-type="image/svg+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4" style:family="paragraph" style:parent-style-name="JNI_5f_otazky" style:list-style-name="JNI_5f_cislovani_5f_otazky"/>
    <style:style style:name="P5" style:family="paragraph" style:parent-style-name="JNI_5f_otazky" style:list-style-name="JNI_5f_cislovani_5f_otazky">
      <style:text-properties officeooo:rsid="001056b7" officeooo:paragraph-rsid="001056b7"/>
    </style:style>
    <style:style style:name="P6" style:family="paragraph" style:parent-style-name="JNI_5f_otazky" style:list-style-name="JNI_5f_cislovani_5f_otazky">
      <style:text-properties officeooo:rsid="001056b7" officeooo:paragraph-rsid="0012536c"/>
    </style:style>
    <style:style style:name="P7" style:family="paragraph" style:parent-style-name="JNI_5f_ukoly" style:list-style-name="JNI_5f_cislovani_5f_ukoly"/>
    <style:style style:name="P8" style:family="paragraph" style:parent-style-name="JNI_5f_klicova">
      <style:text-properties officeooo:paragraph-rsid="0012f785"/>
    </style:style>
    <style:style style:name="T1" style:family="text">
      <style:text-properties style:text-outline="false"/>
    </style:style>
    <style:style style:name="T2" style:family="text">
      <style:text-properties officeooo:rsid="001056b7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Jednotné přihlašování</text:h>
      <text:h text:style-name="JNI_5f_2" text:outline-level="2">KLÍČOVÁ SLOVA</text:h>
      <text:p text:style-name="P8"><text:span text:style-name="T2">heslo, identita, j</text:span>ednotné přihlášení, <text:span text:style-name="T2">profil</text:span></text:p>
      <text:h text:style-name="JNI_5f_2" text:outline-level="2">OTÁZKY K DISKUZI</text:h>
      <text:list xml:id="list8374472632500432078" text:style-name="JNI_5f_cislovani_5f_otazky">
        <text:list-item>
          <text:p text:style-name="P4"><text:span text:style-name="T2">Máte účet na nějaké diskuzním fóru</text:span> nebo internetové<text:span text:style-name="T2">m</text:span> obchodu? </text:p>
        </text:list-item>
        <text:list-item>
          <text:p text:style-name="P4">Jak řešíte situaci, kdy je nezbytné pamatovat si větší množství hesel? </text:p>
        </text:list-item>
        <text:list-item>
          <text:p text:style-name="P4"><text:span text:style-name="T2">Jak byste vysvětlili </text:span>větu: „Jednotné přihlášení má povahu univerzálního klíče“?</text:p>
        </text:list-item>
        <text:list-item>
          <text:p text:style-name="P4">Využíváte službu jednotného přihlášení?</text:p>
        </text:list-item>
        <text:list-item>
          <text:p text:style-name="P5">Jaké systémy jednotného přihlašování znáte?</text:p>
        </text:list-item>
        <text:list-item>
          <text:p text:style-name="P4">Jaké jsou výhody a rizika služby jednotného přihlášení?</text:p>
        </text:list-item>
        <text:list-item>
          <text:p text:style-name="P4">Co je služba <text:span text:style-name="T2">OpenID</text:span>?</text:p>
        </text:list-item>
        <text:list-item>
          <text:p text:style-name="P4">Jak poznáte, že <text:span text:style-name="T2">web</text:span> podporuje službu mojeID?</text:p>
        </text:list-item>
        <text:list-item>
          <text:p text:style-name="P5">Jaký potenciál pro internetové služby má ověření uživatele, které umožňuje služba mojeID?</text:p>
        </text:list-item>
        <text:list-item>
          <text:p text:style-name="P6">Jak funguje tzv. přihlášení pomocí osobního certifikátu?</text:p>
        </text:list-item>
      </text:list>
      <text:h text:style-name="JNI_5f_2" text:outline-level="2">ÚKOLY</text:h>
      <text:list xml:id="list3370181394554057710" text:style-name="JNI_5f_cislovani_5f_ukoly">
        <text:list-item>
          <text:p text:style-name="P7">Zjistěte, zdali někdo z třídního kolektivu používá službu jednotného přihlášení. Proveďte s tímto spolužákem/těmito spolužáky rozhovor: o tom jak se o službě jednotného přihlášení dozvěděl, jaké jsou výhody jednotného přihlášení, jak se stát uživatelem této služby apod. </text:p>
        </text:list-item>
        <text:list-item>
          <text:p text:style-name="P7">Vyhledej na internetu návod, jak se používá mojeID</text:p>
        </text:list-item>
        <text:list-item>
          <text:p text:style-name="P7">Zjistěte, jakými ikonami jsou označena přihlašovací okna na stránkách, které podporují mojeID.</text:p>
        </text:list-item>
      </text:list>
      <text:h text:style-name="JNI_5f_2" text:outline-level="2">DALŠÍ INFORMACE</text:h>
      <text:p text:style-name="JNI_5f_zdroje">Moje ID: Internet bez hesel a registrací. Moje iD [online]. [cit. 2014-01-24]. Dostupné z: http://www.mojeid.cz/</text:p>
      <text:p text:style-name="JNI_5f_zdroje">Open id [online]. [cit. 2014-01-24]. Dostupné z: http://openid.net/</text:p>
      <text:p text:style-name="JNI_5f_zdroje">POLESNÝ, David. MojeID: internetová občanka pro přihlašování k webům. In: Zive.cz [online]. [cit. 2014-01-24]. Dostupné z: http://www.zive.cz/Clanky/sc-3-a-154458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loext:graphic-properties draw:fill="none" draw:fill-color="#729fcf"/>
      <style:paragraph-properties fo:margin-top="0.6cm" fo:margin-bottom="0.6cm" loext:contextual-spacing="false" fo:text-align="center" style:justify-single-word="false" style:page-number="auto" fo:background-color="transparent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loext:graphic-properties draw:fill="none" draw:fill-color="#729fcf"/>
      <style:paragraph-properties fo:margin-top="0.6cm" fo:margin-bottom="0.3cm" loext:contextual-spacing="false" style:page-number="auto" fo:background-color="transparent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fo:background-color="transparent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" text:anchor-type="paragraph" svg:x="0cm" svg:y="-0.499cm" svg:width="8.401cm" svg:height="0.702cm" draw:z-index="0"><draw:image xlink:href="Pictures/100009B50000370B0000049B2788AE39612B5612.svg" xlink:type="simple" xlink:show="embed" xlink:actuate="onLoad"/><draw:image xlink:href="Pictures/10000201000002150000002DFEFEB6C7ADD58CFF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" text:anchor-type="paragraph" svg:x="0cm" svg:y="0cm" svg:width="2.815cm" svg:height="0.527cm" draw:z-index="1"><draw:image xlink:href="Pictures/10002D8B000008D2000001A774CEF80AF9C497CE.svg" xlink:type="simple" xlink:show="embed" xlink:actuate="onLoad"/><draw:image xlink:href="Pictures/100002010000005500000010499DFF75F9D1A2A4.png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11" text:anchor-type="paragraph" svg:y="0.25cm" svg:width="6.422cm" svg:height="0.898cm" draw:z-index="2"><draw:image xlink:href="Pictures/10001623000024C800000526C923BB87097C6063.svg" xlink:type="simple" xlink:show="embed" xlink:actuate="onLoad"/><draw:image xlink:href="Pictures/10000201000001640000003212026BF813BD785C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09:34:45.16</meta:creation-date>
    <meta:editing-duration>PT21M5S</meta:editing-duration>
    <meta:editing-cycles>6</meta:editing-cycles>
    <meta:generator>LibreOffice/5.0.3.2$Windows_x86 LibreOffice_project/e5f16313668ac592c1bfb310f4390624e3dbfb75</meta:generator>
    <meta:initial-creator>zuzana Pochopova</meta:initial-creator>
    <dc:date>2016-07-15T15:33:41.207000000</dc:date>
    <meta:document-statistic meta:table-count="0" meta:image-count="3" meta:object-count="0" meta:page-count="1" meta:paragraph-count="26" meta:word-count="238" meta:character-count="1753" meta:non-whitespace-character-count="1551"/>
  </office:meta>
</office:document-meta>
</file>