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43d15" officeooo:paragraph-rsid="00143d15"/>
    </style:style>
    <style:style style:name="P3" style:family="paragraph" style:parent-style-name="JNI_5f_zdroje">
      <style:text-properties officeooo:rsid="00143d15" officeooo:paragraph-rsid="00143d15"/>
    </style:style>
    <style:style style:name="P4" style:family="paragraph" style:parent-style-name="JNI_5f_zdroje">
      <style:text-properties officeooo:rsid="0014d867" officeooo:paragraph-rsid="0014d867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68a2c"/>
    </style:style>
    <style:style style:name="P8" style:family="paragraph" style:parent-style-name="JNI_5f_klicova">
      <style:text-properties officeooo:rsid="00143d15" officeooo:paragraph-rsid="00194cab"/>
    </style:style>
    <style:style style:name="T1" style:family="text">
      <style:text-properties officeooo:rsid="0014d86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začít prodávat na Internetu</text:h>
      <text:h text:style-name="JNI_5f_2" text:outline-level="2">KLÍČOVÁ SLOVA</text:h>
      <text:p text:style-name="P8"><text:s/>e-shop, obchod, podnikání, prodej, zboží</text:p>
      <text:h text:style-name="JNI_5f_2" text:outline-level="2">OTÁZKY K DISKUZI</text:h>
      <text:list xml:id="list7170904131080862833" text:style-name="JNI_5f_cislovani_5f_otazky">
        <text:list-item>
          <text:p text:style-name="P6">Jaké jsou vaše zkušenosti s nákupem v e-shopech?</text:p>
        </text:list-item>
        <text:list-item>
          <text:p text:style-name="P6">V čem spatřujete největší výhody nákupu v e-shopu?</text:p>
        </text:list-item>
        <text:list-item>
          <text:p text:style-name="P6">Podle jakých kritérií a jak vyhledáváte e-shop?</text:p>
        </text:list-item>
        <text:list-item>
          <text:p text:style-name="P6">Co je podle vás klíčové proto, aby nakupující v e-shopu nakonec skutečně nakoupil?</text:p>
        </text:list-item>
        <text:list-item>
          <text:p text:style-name="P6">Jaké výhody má e-shop pro prodávajícího oproti kamennému obchodu?</text:p>
        </text:list-item>
        <text:list-item>
          <text:p text:style-name="P6">S jakými riziky se může provozovatel e-shopu potýkat?</text:p>
        </text:list-item>
        <text:list-item>
          <text:p text:style-name="P6">Věděli byste, jaké podmínky musíte splňovat proto, abyste e-shop mohli provozovat?</text:p>
        </text:list-item>
        <text:list-item>
          <text:p text:style-name="P6">Znáte nějaká technická řešení pro provozování e-shopů?</text:p>
        </text:list-item>
        <text:list-item>
          <text:p text:style-name="P6">Věděli byste, jak zvýšit návštěvnost e-shopu?</text:p>
        </text:list-item>
        <text:list-item>
          <text:p text:style-name="P6">Kde a jak byste sháněli potenciální klienty e-shopu?</text:p>
        </text:list-item>
      </text:list>
      <text:h text:style-name="JNI_5f_2" text:outline-level="2">ÚKOLY</text:h>
      <text:list xml:id="list1265866480243927824" text:style-name="JNI_5f_cislovani_5f_ukoly">
        <text:list-item>
          <text:p text:style-name="P7">Vyhledejte e-shop, který se vám líbí a přijde vám uživatelsky přívětivý (bez ohledu na zboží, které prodává). V bodech sepište, proč je podle vás tento e-shop dobrý. Nyní <text:span text:style-name="T1">to</text:span> porovnejte se svými spolužáky a jejich vybranými e-shopy. V jakých bodech se nejčastěji shodujete?</text:p>
        </text:list-item>
        <text:list-item>
          <text:p text:style-name="P7">Na základě vaší zkušenosti a rychlého průzkumu trhu navrhněte zboží, které by se podle vás v e-shopu dobře prodávalo. Určete cílovou skupinu, na kterou prodej cílí a způsob, jakým byste tuto skupinu oslovili. Vymyslete jméno domény a zkuste navrhnout vzhled a klíčové funkce vašeho e-shopu.</text:p>
        </text:list-item>
        <text:list-item>
          <text:p text:style-name="P7">Vyhledejte informace, co všechno potřebujete k tomu, abyste si mohli založit a provozovat e‑shop. Z těchto informací sepište v bodech návod, který následně porovnejte se svými spolužáky. Dospěli jste všichni ke stejnému postupu? V čem se vaše návody liší? Ověřte veškeré informace a společně utvořte finální návod.</text:p>
        </text:list-item>
      </text:list>
      <text:h text:style-name="JNI_5f_2" text:outline-level="2">DALŠÍ INFORMACE</text:h>
      <text:p text:style-name="P3">www.jaknainternet.cz/page/2544/jak-zacit-prodavat-na-internetu/</text:p>
      <text:p text:style-name="P3">cs.wikipedia.org/wiki/Search_Engine_Optimization</text:p>
      <text:p text:style-name="P4">www.podnikatel.cz/specialy/jak-zalozit-a-provozovat-e-shop/</text:p>
      <text:p text:style-name="P4">www.mujprvniesho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44M51S</meta:editing-duration>
    <meta:editing-cycles>13</meta:editing-cycles>
    <meta:generator>LibreOffice/5.0.3.2$Windows_x86 LibreOffice_project/e5f16313668ac592c1bfb310f4390624e3dbfb75</meta:generator>
    <meta:initial-creator>zuzana Pochopova</meta:initial-creator>
    <dc:date>2016-07-15T15:32:57.584000000</dc:date>
    <meta:print-date>2014-03-07T13:35:13.41</meta:print-date>
    <meta:document-statistic meta:table-count="0" meta:image-count="3" meta:object-count="0" meta:page-count="1" meta:paragraph-count="27" meta:word-count="291" meta:character-count="2089" meta:non-whitespace-character-count="1837"/>
  </office:meta>
</office:document-meta>
</file>