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6300000108D43F16E2.png" manifest:media-type="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Pictures/1000020100000227000000671E4F76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17a558"/>
    </style:style>
    <style:style style:name="P7" style:family="paragraph" style:parent-style-name="JNI_5f_klicova">
      <style:text-properties officeooo:paragraph-rsid="0015c23b"/>
    </style:style>
    <style:style style:name="T1" style:family="text">
      <style:text-properties style:text-outline="false"/>
    </style:style>
    <style:style style:name="T2" style:family="text">
      <style:text-properties officeooo:rsid="0015c23b"/>
    </style:style>
    <style:style style:name="T3" style:family="text">
      <style:text-properties officeooo:rsid="0017a55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začít blogovat</text:h>
      <text:h text:style-name="JNI_5f_2" text:outline-level="2">KLÍČOVÁ SLOVA</text:h>
      <text:p text:style-name="P7"><text:span text:style-name="T2">b</text:span>log, <text:span text:style-name="T2">blogger,</text:span> blogovací platforma, deník, RSS, <text:span text:style-name="T2">weblog</text:span></text:p>
      <text:h text:style-name="JNI_5f_2" text:outline-level="2">OTÁZKY K DISKUZI</text:h>
      <text:list xml:id="list432737957846474895" text:style-name="JNI_5f_cislovani_5f_otazky">
        <text:list-item>
          <text:p text:style-name="P4">Co se vám vybaví při slově blog? Pokuste se pojem blog definovat. </text:p>
        </text:list-item>
        <text:list-item>
          <text:p text:style-name="P4">Slovo blog vzniklo stažením dvou anglických slov, víte kterých?</text:p>
        </text:list-item>
        <text:list-item>
          <text:p text:style-name="P4">Jaký je váš názor na blogování?</text:p>
        </text:list-item>
        <text:list-item>
          <text:p text:style-name="P4">Jste čtenářem nějakého blogu? Jakého?</text:p>
        </text:list-item>
        <text:list-item>
          <text:p text:style-name="P4">Máte nějakou zkušenost s psaním <text:span text:style-name="T2">vlastního</text:span> blogu? </text:p>
        </text:list-item>
        <text:list-item>
          <text:p text:style-name="P4">Jak byste postupovali, kdybyste jako blogger chtěli přilákat co nejvíce čtenářů? </text:p>
        </text:list-item>
        <text:list-item>
          <text:p text:style-name="P4">Co si představujete pod pojmem blogovací platforma? </text:p>
        </text:list-item>
        <text:list-item>
          <text:p text:style-name="P4">Podle čeho byste <text:span text:style-name="T2">volili umístění svého blogu?</text:span></text:p>
        </text:list-item>
        <text:list-item>
          <text:p text:style-name="P4">Jaké náležitosti musí blog mít, aby vás zaujal? </text:p>
        </text:list-item>
        <text:list-item>
          <text:p text:style-name="P4">Jaké téma byste pro svůj blog zvolili?</text:p>
        </text:list-item>
        <text:list-item>
          <text:p text:style-name="P4">Jaké informace byste o sobě neměli zveřejňovat?</text:p>
        </text:list-item>
        <text:list-item>
          <text:p text:style-name="P4">Víte, co je to RSS a k čemu slouží?</text:p>
        </text:list-item>
      </text:list>
      <text:h text:style-name="JNI_5f_2" text:outline-level="2">ÚKOLY</text:h>
      <text:list xml:id="list3597776606116518567" text:style-name="JNI_5f_cislovani_5f_ukoly">
        <text:list-item>
          <text:p text:style-name="P5">Najděte blog, který vás zaujme jak obsahem, tak provedením. <text:span text:style-name="T3">Společně z nalezených blogů vytvořte přehled dle oblastí.</text:span></text:p>
        </text:list-item>
        <text:list-item>
          <text:p text:style-name="P6">Projděte si diskuse a komentáře pod vybraným příspěvkem/zprávou a rozdělte je do čtyř kategorií: <text:span text:style-name="T3">p</text:span>ochvalné, neutrální, kritické, hanlivé. Co podle vás vede lidi k vulgárním projevům a komentářům na Internetu? </text:p>
        </text:list-item>
        <text:list-item>
          <text:p text:style-name="P5">Jaké hranice má podle vás svoboda slova na Internetu? <text:span text:style-name="T3">D</text:span>iskutujte. </text:p>
        </text:list-item>
      </text:list>
      <text:h text:style-name="JNI_5f_2" text:outline-level="2">DALŠÍ INFORMACE</text:h>
      <text:p text:style-name="JNI_5f_zdroje">Blog. In: Wikipedia: the free encyclopedia [online]. San Francisco (CA): Wikimedia Foundation, 2001- [cit. 2014-01-25]. Dostupné z: http://cs.wikipedia.org/wiki/Blog</text:p>
      <text:p text:style-name="JNI_5f_zdroje">Blog.cz [online]. [cit. 2014-01-25]. Dostupné z: http://blog.cz/</text:p>
      <text:p text:style-name="JNI_5f_zdroje">LAPÁČEK, Jiří. Poznáváme Internet: rychle hotovo! : [názorný průvodce všemi běžnými činnostmi : interaktivní kurz]. Vyd. 1. Brno: Computer Press, 2007, 208 s. Rychle hotovo!. ISBN 978-802-5117-8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020100000227000000671E4F76E9.png" xlink:type="simple" xlink:show="embed" xlink:actuate="onLoad"/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02010000076300000108D43F16E2.png" xlink:type="simple" xlink:show="embed" xlink:actuate="onLoad"/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1M4S</meta:editing-duration>
    <meta:editing-cycles>3</meta:editing-cycles>
    <meta:generator>LibreOffice/4.0.2.2$Windows_x86 LibreOffice_project/4c82dcdd6efcd48b1d8bba66bfe1989deee49c3</meta:generator>
    <meta:initial-creator>zuzana Pochopova</meta:initial-creator>
    <dc:date>2014-04-29T20:21:30.50</dc:date>
    <meta:document-statistic meta:table-count="0" meta:image-count="3" meta:object-count="0" meta:page-count="1" meta:paragraph-count="28" meta:word-count="273" meta:character-count="1861" meta:non-whitespace-character-count="1624"/>
  </office:meta>
</office:document-meta>
</file>