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ad5d9"/>
    </style:style>
    <style:style style:name="P6" style:family="paragraph" style:parent-style-name="JNI_5f_otazky" style:list-style-name="JNI_5f_cislovani_5f_otazky">
      <style:text-properties officeooo:rsid="000ad5d9" officeooo:paragraph-rsid="000ad5d9"/>
    </style:style>
    <style:style style:name="P7" style:family="paragraph" style:parent-style-name="JNI_5f_ukoly" style:list-style-name="JNI_5f_cislovani_5f_ukoly"/>
    <style:style style:name="P8" style:family="paragraph" style:parent-style-name="JNI_5f_klicova">
      <style:text-properties officeooo:paragraph-rsid="000c4d65"/>
    </style:style>
    <style:style style:name="T1" style:family="text">
      <style:text-properties style:text-outline="false"/>
    </style:style>
    <style:style style:name="T2" style:family="text">
      <style:text-properties officeooo:rsid="0009d951"/>
    </style:style>
    <style:style style:name="T3" style:family="text">
      <style:text-properties officeooo:rsid="000ad5d9"/>
    </style:style>
    <style:style style:name="T4" style:family="text">
      <style:text-properties officeooo:rsid="000bb15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si vybrat <text:span text:style-name="T2">vhodné </text:span>připojení <text:span text:style-name="T2">k Internetu</text:span></text:h>
      <text:h text:style-name="JNI_5f_2" text:outline-level="2">KLÍČOVÁ SLOVA</text:h>
      <text:p text:style-name="P8">3G připojení, DSL, Fair Use Policy, kabelové připojení</text:p>
      <text:h text:style-name="JNI_5f_2" text:outline-level="2">OTÁZKY K DISKUZI</text:h>
      <text:list xml:id="list2323635432709559879" text:style-name="JNI_5f_cislovani_5f_otazky">
        <text:list-item>
          <text:p text:style-name="P5">Jaké typy připojení znáte?</text:p>
        </text:list-item>
        <text:list-item>
          <text:p text:style-name="P4">Jak<text:span text:style-name="T4">ou technologii</text:span> připojení k <text:span text:style-name="T4">I</text:span>nternetu používáte? </text:p>
        </text:list-item>
        <text:list-item>
          <text:p text:style-name="P4">Jaké připojení je častěji využíváno na vesnicích a jaké <text:span text:style-name="T3">ve</text:span> městech?</text:p>
        </text:list-item>
        <text:list-item>
          <text:p text:style-name="P4">Co <text:span text:style-name="T3">to znamená, když se hovoří o </text:span>rychlost<text:span text:style-name="T3">i</text:span> downloadu a uploadu?</text:p>
        </text:list-item>
        <text:list-item>
          <text:p text:style-name="P4">Jaké činnosti mají vysoké požadavky na upload?</text:p>
        </text:list-item>
        <text:list-item>
          <text:p text:style-name="P4">Jaké činnosti mají vysoké požadavky na download?</text:p>
        </text:list-item>
        <text:list-item>
          <text:p text:style-name="P4">Co je to tzv. 3G připojení?</text:p>
        </text:list-item>
        <text:list-item>
          <text:p text:style-name="P4">Jaká jsou úskalí užívání 3G připojení?</text:p>
        </text:list-item>
        <text:list-item>
          <text:p text:style-name="P4">Co je podstatou FUP (Fair Use Policy)?</text:p>
        </text:list-item>
        <text:list-item>
          <text:p text:style-name="P6">Víte, jak se nazývá 4. generace mobilního připojení k Internetu? Jaké rychlosti může dosahovat?</text:p>
        </text:list-item>
      </text:list>
      <text:h text:style-name="JNI_5f_2" text:outline-level="2">ÚKOLY</text:h>
      <text:list xml:id="list7258292935158978663" text:style-name="JNI_5f_cislovani_5f_ukoly">
        <text:list-item>
          <text:p text:style-name="P7">Zjistěte, jaké jsou možnosti připojení k <text:span text:style-name="T3">I</text:span>nternetu v místě, kde bydlíte. <text:span text:style-name="T3">Proveďte srovnání podle rychlosti připojení a ceny.</text:span></text:p>
        </text:list-item>
        <text:list-item>
          <text:p text:style-name="P7">Zjistěte, jaké připojení k <text:span text:style-name="T3">I</text:span>nternetu máte k dispozici ve škole.</text:p>
        </text:list-item>
        <text:list-item>
          <text:p text:style-name="P7">Jakou rychlost uploadu a downloadu máte doma a jakou ve škole?</text:p>
        </text:list-item>
      </text:list>
      <text:h text:style-name="JNI_5f_2" text:outline-level="2">DALŠÍ INFORMACE</text:h>
      <text:p text:style-name="JNI_5f_zdroje">Wikipedia: the free encyclopedia [online]. San Francisco (CA): Wikimedia Foundation, 2001- [cit. 2014-01-24]. Dostupné z: http://cs.wikipedia.org/wiki/Fair_User_Policy</text:p>
      <text:p text:style-name="JNI_5f_zdroje">Dsl.cz [online]. [cit. 2014-01-24]. Dostupné z: http://www.dsl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17M39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5T15:29:05.449000000</dc:date>
    <meta:document-statistic meta:table-count="0" meta:image-count="3" meta:object-count="0" meta:page-count="1" meta:paragraph-count="25" meta:word-count="213" meta:character-count="1449" meta:non-whitespace-character-count="1273"/>
  </office:meta>
</office:document-meta>
</file>