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6d5a3"/>
    </style:style>
    <style:style style:name="P6" style:family="paragraph" style:parent-style-name="JNI_5f_otazky" style:list-style-name="JNI_5f_cislovani_5f_otazky">
      <style:text-properties officeooo:rsid="0016d5a3" officeooo:paragraph-rsid="0016d5a3"/>
    </style:style>
    <style:style style:name="P7" style:family="paragraph" style:parent-style-name="JNI_5f_ukoly" style:list-style-name="JNI_5f_cislovani_5f_ukoly"/>
    <style:style style:name="P8" style:family="paragraph" style:parent-style-name="JNI_5f_klicova">
      <style:text-properties officeooo:paragraph-rsid="0017c54e"/>
    </style:style>
    <style:style style:name="T1" style:family="text">
      <style:text-properties style:text-outline="false"/>
    </style:style>
    <style:style style:name="T2" style:family="text">
      <style:text-properties officeooo:rsid="001551d9"/>
    </style:style>
    <style:style style:name="T3" style:family="text">
      <style:text-properties officeooo:rsid="0016d5a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používat mapy na Internetu</text:h>
      <text:h text:style-name="JNI_5f_2" text:outline-level="2">KLÍČOVÁ SLOVA</text:h>
      <text:p text:style-name="P8">cestování, mapy, <text:span text:style-name="T2">navigace</text:span>, <text:span text:style-name="T2">orientace</text:span></text:p>
      <text:h text:style-name="JNI_5f_2" text:outline-level="2">OTÁZKY K DISKUZI</text:h>
      <text:list xml:id="list5569406845216589689" text:style-name="JNI_5f_cislovani_5f_otazky">
        <text:list-item>
          <text:p text:style-name="P6">Jaké výhody a nevýhody mají digitální mapy oproti papírovým?</text:p>
        </text:list-item>
        <text:list-item>
          <text:p text:style-name="P4">Jaké konkrétní <text:span text:style-name="T3">online</text:span> mapy nejčastěji využíváte? </text:p>
        </text:list-item>
        <text:list-item>
          <text:p text:style-name="P4">Znáte nějaké konkrétní služby, které Internetové mapy poskytují?</text:p>
        </text:list-item>
        <text:list-item>
          <text:p text:style-name="P4">Existují bezplatné internetové mapy a služby s nimi spojené? </text:p>
        </text:list-item>
        <text:list-item>
          <text:p text:style-name="P5">Jaké jsou rozdíly mezi dvěma, v České republice nejpoužívanějšími mapovými službami, od společností Google a Seznam.cz?</text:p>
        </text:list-item>
        <text:list-item>
          <text:p text:style-name="P6">Jaké druhy map jsou na Internetu volně dostupné?</text:p>
        </text:list-item>
        <text:list-item>
          <text:p text:style-name="P6">Znáte nějakou online mapovou službu poskytující geografická data pod licencí Open source?</text:p>
        </text:list-item>
        <text:list-item>
          <text:p text:style-name="P5">Jak mohou uživatelé upravovat chybné údaje na mapách?</text:p>
        </text:list-item>
        <text:list-item>
          <text:p text:style-name="P6">Kterou funkci byste na internetových mapách uvítali?</text:p>
        </text:list-item>
      </text:list>
      <text:h text:style-name="JNI_5f_2" text:outline-level="2">ÚKOLY</text:h>
      <text:list xml:id="list825703948642654927" text:style-name="JNI_5f_cislovani_5f_ukoly">
        <text:list-item>
          <text:p text:style-name="P7">Vyhledejte co nejvíce poskytovatelů Internetových map a porovnejte nabídku jejich služeb.</text:p>
        </text:list-item>
        <text:list-item>
          <text:p text:style-name="P7">Zkuste podle Internetových map naplánovat turistický výlet/cyklovýlet kdekoliv po České republice. </text:p>
        </text:list-item>
        <text:list-item>
          <text:p text:style-name="P7">Připravte za využití <text:span text:style-name="T3">služby </text:span>Street View, nebo podobné služby, virtuální prohlídku zajímavé památky, oblasti apod.<text:span text:style-name="T3"> </text:span></text:p>
        </text:list-item>
      </text:list>
      <text:h text:style-name="JNI_5f_2" text:outline-level="2">DALŠÍ INFORMACE</text:h>
      <text:p text:style-name="JNI_5f_zdroje">BUDAI, David. Praktické využití map na internetu. In: PC rady [online]. 2012 [cit. 2014-02-04]. Dostupné z: http://pcrady.cnews.cz/prakticke-vyuziti-map-na-internetu</text:p>
      <text:p text:style-name="JNI_5f_zdroje">ZÁZVORKA, Jiří. Internetové mapy Google mohou upravovat sami uživatelé. In: Média mánia [online]. 2013 [cit. 2014-02-04]. Dostupné z: http://mediamania.tyden.cz/rubriky/on-line/internetove-mapy-google-mohou-upravovat-sami-uzivatele_276700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1M20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09:43.687000000</dc:date>
    <meta:document-statistic meta:table-count="0" meta:image-count="3" meta:object-count="0" meta:page-count="1" meta:paragraph-count="24" meta:word-count="221" meta:character-count="1741" meta:non-whitespace-character-count="1552"/>
  </office:meta>
</office:document-meta>
</file>