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bdcec" officeooo:paragraph-rsid="001bdcec"/>
    </style:style>
    <style:style style:name="P3" style:family="paragraph" style:parent-style-name="JNI_5f_zdroje">
      <style:paragraph-properties fo:margin-left="0cm" fo:margin-right="0cm" fo:text-indent="0cm" style:auto-text-indent="false"/>
      <style:text-properties officeooo:rsid="00143d15" officeooo:paragraph-rsid="00143d15"/>
    </style:style>
    <style:style style:name="P4" style:family="paragraph" style:parent-style-name="JNI_5f_zdroje">
      <style:text-properties officeooo:rsid="001df81b" officeooo:paragraph-rsid="001df81b"/>
    </style:style>
    <style:style style:name="P5" style:family="paragraph" style:parent-style-name="JNI_5f_klicova">
      <style:text-properties officeooo:rsid="001bdcec" officeooo:paragraph-rsid="002258fc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>
      <style:text-properties officeooo:rsid="001c886d" officeooo:paragraph-rsid="001c886d"/>
    </style:style>
    <style:style style:name="P8" style:family="paragraph" style:parent-style-name="JNI_5f_ukoly" style:list-style-name="L1">
      <style:paragraph-properties fo:text-align="justify" style:justify-single-word="false"/>
      <style:text-properties officeooo:rsid="001bdcec" officeooo:paragraph-rsid="001bdcec"/>
    </style:style>
    <style:style style:name="T1" style:family="text">
      <style:text-properties officeooo:rsid="001df81b"/>
    </style:style>
    <style:style style:name="T2" style:family="text">
      <style:text-properties officeooo:rsid="001fee7c"/>
    </style:style>
    <style:style style:name="T3" style:family="text">
      <style:text-properties officeooo:rsid="0021de83"/>
    </style:style>
    <style:style style:name="T4" style:family="text">
      <style:text-properties officeooo:rsid="002258f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nenaletět internetovým podvodníkům</text:h>
      <text:h text:style-name="JNI_5f_2" text:outline-level="2">KLÍČOVÁ SLOVA</text:h>
      <text:p text:style-name="P5"><text:span text:style-name="T4">b</text:span>ezpečnost, e-mail, hoax, phishing, podvod, spam</text:p>
      <text:h text:style-name="JNI_5f_2" text:outline-level="2">OTÁZKY K DISKUZI</text:h>
      <text:list xml:id="list869938073151104603" text:style-name="JNI_5f_cislovani_5f_otazky">
        <text:list-item>
          <text:p text:style-name="P7">Které zásady bezpečnosti byste měli na Internetu dodržovat?</text:p>
        </text:list-item>
        <text:list-item>
          <text:p text:style-name="P7">Vysvětlete poj<text:span text:style-name="T1">my</text:span> „spam“, „hoax“ a „phishing“.</text:p>
        </text:list-item>
        <text:list-item>
          <text:p text:style-name="P7">Jak poznáte podvodný e-mail? Jaké prvky zpravidla obsahuje?</text:p>
        </text:list-item>
        <text:list-item>
          <text:p text:style-name="P7">Setkali jste se vy sami s nějakou formou internetového podvodu? Jakou?</text:p>
        </text:list-item>
        <text:list-item>
          <text:p text:style-name="P7">Jaké bezpečnostní prvky nás mohou upozornit na podvodný obsah na Internetu?</text:p>
        </text:list-item>
        <text:list-item>
          <text:p text:style-name="P7">Jak můžete předcházet útokům internetových podvodníků? </text:p>
        </text:list-item>
        <text:list-item>
          <text:p text:style-name="P7">Které skupiny internetoví podvodníci ohrožují nejvíce? Co byste těmto lidem poradili?</text:p>
        </text:list-item>
        <text:list-item>
          <text:p text:style-name="P7">Jak na sociálních sítích poznáte pravý účet od falešného?</text:p>
        </text:list-item>
        <text:list-item>
          <text:p text:style-name="P7">Na které oblasti se podle vašeho názoru zaměřují internetoví podvodníci nejčastěji? Proč?</text:p>
        </text:list-item>
        <text:list-item>
          <text:p text:style-name="P7">Když na Internetu najdete podvodný obsah, nebo se na něj nachytáte, co uděláte?</text:p>
        </text:list-item>
      </text:list>
      <text:h text:style-name="JNI_5f_2" text:outline-level="2">ÚKOLY</text:h>
      <text:list xml:id="list7886710446602129694" text:style-name="L1">
        <text:list-item>
          <text:p text:style-name="P8">Sestavte seznam pravidel pro bezpečné používání těchto služeb: e-mail, webové stránky, internetové bankovnictví a sociální sítě.</text:p>
        </text:list-item>
        <text:list-item>
          <text:p text:style-name="P8">Vyzkoušejte si test rozpoznávání pravých a falešných webových stránek, <text:span text:style-name="T2">který je dostupný na</text:span> <text:span text:style-name="T5">www.opendns.com/phishing-quiz/</text:span> (anglicky).</text:p>
        </text:list-item>
        <text:list-item>
          <text:p text:style-name="P8">Proveďte rešerši v online médiích a vyhledejte triky internetových podvodníků. Navrhněte opatření, kterými by bylo možné těmto podvodům předejít.</text:p>
        </text:list-item>
      </text:list>
      <text:h text:style-name="JNI_5f_2" text:outline-level="2">DALŠÍ INFORMACE</text:h>
      <text:p text:style-name="P4">www.jaknainternet.cz/page/2598/jak-nenaletet-internetovym-podvodnikum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Character_5f_20_5f_style" text:bullet-char="-">
        <style:list-level-properties text:space-before="0.635cm" text:min-label-width="0.635cm"/>
      </text:list-level-style-bullet>
      <text:list-level-style-bullet text:level="2" text:style-name="Character_5f_20_5f_style" text:bullet-char="-">
        <style:list-level-properties text:space-before="1.905cm" text:min-label-width="0.635cm"/>
      </text:list-level-style-bullet>
      <text:list-level-style-bullet text:level="3" text:style-name="Character_5f_20_5f_style" text:bullet-char="-">
        <style:list-level-properties text:space-before="3.492cm" text:min-label-width="0.318cm"/>
      </text:list-level-style-bullet>
      <text:list-level-style-bullet text:level="4" text:style-name="Character_5f_20_5f_style" text:bullet-char="-">
        <style:list-level-properties text:space-before="4.445cm" text:min-label-width="0.635cm"/>
      </text:list-level-style-bullet>
      <text:list-level-style-bullet text:level="5" text:style-name="Character_5f_20_5f_style" text:bullet-char="-">
        <style:list-level-properties text:space-before="5.715cm" text:min-label-width="0.635cm"/>
      </text:list-level-style-bullet>
      <text:list-level-style-bullet text:level="6" text:style-name="Character_5f_20_5f_style" text:bullet-char="-">
        <style:list-level-properties text:space-before="7.302cm" text:min-label-width="0.318cm"/>
      </text:list-level-style-bullet>
      <text:list-level-style-bullet text:level="7" text:style-name="Character_5f_20_5f_style" text:bullet-char="-">
        <style:list-level-properties text:space-before="8.255cm" text:min-label-width="0.635cm"/>
      </text:list-level-style-bullet>
      <text:list-level-style-bullet text:level="8" text:style-name="Character_5f_20_5f_style" text:bullet-char="-">
        <style:list-level-properties text:space-before="9.525cm" text:min-label-width="0.635cm"/>
      </text:list-level-style-bullet>
      <text:list-level-style-bullet text:level="9" text:style-name="Character_5f_20_5f_style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7M43S</meta:editing-duration>
    <meta:editing-cycles>22</meta:editing-cycles>
    <meta:generator>LibreOffice/5.0.3.2$Windows_x86 LibreOffice_project/e5f16313668ac592c1bfb310f4390624e3dbfb75</meta:generator>
    <meta:initial-creator>zuzana Pochopova</meta:initial-creator>
    <dc:date>2016-07-15T15:10:29.366000000</dc:date>
    <meta:print-date>2014-03-07T13:35:13.41</meta:print-date>
    <meta:document-statistic meta:table-count="0" meta:image-count="3" meta:object-count="0" meta:page-count="1" meta:paragraph-count="24" meta:word-count="213" meta:character-count="1609" meta:non-whitespace-character-count="1432"/>
  </office:meta>
</office:document-meta>
</file>