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76300000108D43F16E2.png" manifest:media-type=""/>
  <manifest:file-entry manifest:full-path="Pictures/10002D8B000008D2000001A75C8073D3.svg" manifest:media-type=""/>
  <manifest:file-entry manifest:full-path="Pictures/100009B50000370B0000049B5D5B5EA7.svg" manifest:media-type=""/>
  <manifest:file-entry manifest:full-path="Pictures/100002010000098A000000CD425065BB.png" manifest:media-type=""/>
  <manifest:file-entry manifest:full-path="Pictures/10001623000024C800000526C2AE49AE.svg" manifest:media-type=""/>
  <manifest:file-entry manifest:full-path="Pictures/1000020100000227000000671E4F76E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otazky" style:list-style-name="JNI_5f_cislovani_5f_otazky"/>
    <style:style style:name="P5" style:family="paragraph" style:parent-style-name="JNI_5f_otazky" style:list-style-name="JNI_5f_cislovani_5f_otazky">
      <style:text-properties officeooo:paragraph-rsid="00074ac1"/>
    </style:style>
    <style:style style:name="P6" style:family="paragraph" style:parent-style-name="JNI_5f_ukoly" style:list-style-name="JNI_5f_cislovani_5f_ukoly"/>
    <style:style style:name="P7" style:family="paragraph" style:parent-style-name="JNI_5f_klicova">
      <style:text-properties officeooo:paragraph-rsid="00074ac1"/>
    </style:style>
    <style:style style:name="T1" style:family="text">
      <style:text-properties style:text-outline="false"/>
    </style:style>
    <style:style style:name="T2" style:family="text">
      <style:text-properties officeooo:rsid="00074ac1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<text:span text:style-name="T2">Jak na přenos velkých souborů</text:span></text:h>
      <text:h text:style-name="JNI_5f_2" text:outline-level="2">KLÍČOVÁ SLOVA</text:h>
      <text:p text:style-name="P7">cloud, data, <text:span text:style-name="T2">komprimace, s</text:span>oubor, torrent, úložiště, zálohování</text:p>
      <text:h text:style-name="JNI_5f_2" text:outline-level="2">OTÁZKY K DISKUZI</text:h>
      <text:list xml:id="list5006669508925233408" text:style-name="JNI_5f_cislovani_5f_otazky">
        <text:list-item>
          <text:p text:style-name="P5"><text:span text:style-name="T2">Jakým způsobem nejčastěji sdílíte objemné soubory, které nelze přiložit k e-mailu?</text:span></text:p>
        </text:list-item>
        <text:list-item>
          <text:p text:style-name="P4">Stalo se vám někdy, že jste přišli o svá data? Jak?</text:p>
        </text:list-item>
        <text:list-item>
          <text:p text:style-name="P4">Jakým způsobem svá data zálohujete?</text:p>
        </text:list-item>
        <text:list-item>
          <text:p text:style-name="P4">Jaký je rozdíl v tom, jak se data zálohovala dříve a jak se zálohují v současnosti? </text:p>
        </text:list-item>
        <text:list-item>
          <text:p text:style-name="P4">Znáte nějaké služby umožňující uložení dat mimo počítač? <text:span text:style-name="T2">Které?</text:span></text:p>
        </text:list-item>
        <text:list-item>
          <text:p text:style-name="P4">Víte, co to jsou a k čemu slouží tzv. cloudová úložiště?</text:p>
        </text:list-item>
        <text:list-item>
          <text:p text:style-name="P4">Jaké jsou výhody tzv. cloudových úložišť? </text:p>
        </text:list-item>
        <text:list-item>
          <text:p text:style-name="P4">Co to znamená komprimace dat? </text:p>
        </text:list-item>
        <text:list-item>
          <text:p text:style-name="P4">Co to <text:span text:style-name="T2">je</text:span> tzv. torrent a k čemu slouží? </text:p>
        </text:list-item>
        <text:list-item>
          <text:p text:style-name="P4">Jaká jsou rizika tzv. peer-to-peer programů?</text:p>
        </text:list-item>
      </text:list>
      <text:h text:style-name="JNI_5f_2" text:outline-level="2">ÚKOLY</text:h>
      <text:list xml:id="list6828538598953511017" text:style-name="JNI_5f_cislovani_5f_ukoly">
        <text:list-item>
          <text:p text:style-name="P6">Uspořádejte ve třídě průzkum, kdo svá data zálohuje a kdo nikoli. Mezi těmi, kteří svá data zálohují, zvolte toho, který má nejspolehlivější metodu. </text:p>
        </text:list-item>
        <text:list-item>
          <text:p text:style-name="P6">Zjistěte, jaké z dostupných cloudových úložišť nabízí největší kapacitu zdarma a po jakou dobu.</text:p>
        </text:list-item>
        <text:list-item>
          <text:p text:style-name="P6">Zjistěte, jaké programy slouží ke komprimaci dat.</text:p>
        </text:list-item>
      </text:list>
      <text:h text:style-name="JNI_5f_2" text:outline-level="2">DALŠÍ INFORMACE</text:h>
      <text:p text:style-name="JNI_5f_zdroje">BitTorrent. In: Wikipedia: the free encyclopedia [online]. San Francisco (CA): Wikimedia Foundation, 2001- [cit. 2014-01-25]. Dostupné z: http://cs.wikipedia.org/wiki/BitTorrent</text:p>
      <text:p text:style-name="JNI_5f_zdroje">Velké srovnání šesti webových disků. [online]. [cit. 2014-01-25]. Dostupné z: http://www.zive.cz/clanky/velke-srovnani-sesti-webovych-disku/sc-3-a-163438/</text:p>
      <text:p text:style-name="JNI_5f_zdroje">Založte si na internetu svůj vlastní trezor zdarma: TrueCrypt + DropBox t.idnes.cz/truecrypt-a-dropbox-bezpecne-uloziste-online-fo7-/sw_internet.aspx?c=A120404_154048_sw_internet_pka. Zive.cz [online]. [cit. 2014-01-25]. Dostupné z: http://technet.idnes.cz/truecrypt-a-dropbox-bezpecne-uloziste-online-fo7-/sw_internet.aspx?c=A120404_154048_sw_internet_p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font-name="MinionPro-Regular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 style:vertical-align="middle"/>
      <style:text-properties style:text-line-through-style="none" style:font-name="MinionPro-Regular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style:paragraph-properties fo:margin-top="0.6cm" fo:margin-bottom="0.6cm" style:contextual-spacing="false" fo:text-align="center" style:justify-single-word="false" style:page-number="auto" fo:background-color="transparent" style:shadow="none">
        <style:tab-stops/>
        <style:background-image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style:paragraph-properties fo:margin-top="0.6cm" fo:margin-bottom="0.3cm" style:contextual-spacing="false" style:page-number="auto" fo:background-color="transparent" style:shadow="none">
        <style:tab-stops/>
        <style:background-image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style:paragraph-properties fo:margin-left="0.499cm" fo:margin-right="0cm" fo:margin-top="0cm" fo:margin-bottom="0.199cm" style:contextual-spacing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style:paragraph-properties fo:margin-left="0.499cm" fo:margin-right="0cm" fo:margin-top="0cm" fo:margin-bottom="0.199cm" style:contextual-spacing="false" fo:line-height="100%" fo:text-indent="0cm" style:auto-text-indent="false" fo:background-color="transparent">
        <style:tab-stops/>
        <style:background-image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" text:anchor-type="paragraph" svg:x="0cm" svg:y="-0.499cm" svg:width="8.401cm" svg:height="0.702cm" draw:z-index="0"><draw:image xlink:href="Pictures/100002010000098A000000CD425065BB.png" xlink:type="simple" xlink:show="embed" xlink:actuate="onLoad"/><draw:image xlink:href="Pictures/100009B50000370B0000049B5D5B5EA7.sv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" text:anchor-type="paragraph" svg:x="0cm" svg:y="0cm" svg:width="2.815cm" svg:height="0.527cm" draw:z-index="1"><draw:image xlink:href="Pictures/1000020100000227000000671E4F76E9.png" xlink:type="simple" xlink:show="embed" xlink:actuate="onLoad"/><draw:image xlink:href="Pictures/10002D8B000008D2000001A75C8073D3.svg" xlink:type="simple" xlink:show="embed" xlink:actuate="onLoad"/></draw:frame></text:p>
        <text:p text:style-name="MP2"/>
        <text:p text:style-name="MP3"><text:span text:style-name="MT1">Jak na Internet, jehož</text:span><text:span text:style-name="MT1"> autorem je CZ.NIC, podléhá licenci Creative Commons</text:span></text:p>
        <text:p text:style-name="MP2"><draw:frame draw:style-name="Mfr2" draw:name="graphics411111" text:anchor-type="paragraph" svg:y="0.25cm" svg:width="6.422cm" svg:height="0.898cm" draw:z-index="2"><draw:image xlink:href="Pictures/100002010000076300000108D43F16E2.png" xlink:type="simple" xlink:show="embed" xlink:actuate="onLoad"/><draw:image xlink:href="Pictures/10001623000024C800000526C2AE49AE.sv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0:16:38.38</meta:creation-date>
    <meta:editing-duration>PT8M9S</meta:editing-duration>
    <meta:editing-cycles>3</meta:editing-cycles>
    <meta:generator>LibreOffice/4.0.2.2$Windows_x86 LibreOffice_project/4c82dcdd6efcd48b1d8bba66bfe1989deee49c3</meta:generator>
    <meta:initial-creator>zuzana Pochopova</meta:initial-creator>
    <dc:date>2014-04-30T00:26:07.78</dc:date>
    <meta:document-statistic meta:table-count="0" meta:image-count="3" meta:object-count="0" meta:page-count="1" meta:paragraph-count="26" meta:word-count="250" meta:character-count="1970" meta:non-whitespace-character-count="1754"/>
  </office:meta>
</office:document-meta>
</file>