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0d84b0" officeooo:paragraph-rsid="000d84b0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5" style:family="paragraph" style:parent-style-name="JNI_5f_otazky" style:list-style-name="JNI_5f_cislovani_5f_otazky"/>
    <style:style style:name="P6" style:family="paragraph" style:parent-style-name="JNI_5f_otazky" style:list-style-name="JNI_5f_cislovani_5f_otazky">
      <style:text-properties officeooo:paragraph-rsid="000d342d"/>
    </style:style>
    <style:style style:name="P7" style:family="paragraph" style:parent-style-name="JNI_5f_otazky" style:list-style-name="JNI_5f_cislovani_5f_otazky">
      <style:text-properties officeooo:rsid="000c72b7" officeooo:paragraph-rsid="000d342d"/>
    </style:style>
    <style:style style:name="P8" style:family="paragraph" style:parent-style-name="JNI_5f_otazky" style:list-style-name="JNI_5f_cislovani_5f_otazky">
      <style:text-properties officeooo:rsid="000d342d" officeooo:paragraph-rsid="000d342d"/>
    </style:style>
    <style:style style:name="P9" style:family="paragraph" style:parent-style-name="JNI_5f_ukoly" style:list-style-name="JNI_5f_cislovani_5f_ukoly"/>
    <style:style style:name="P10" style:family="paragraph" style:parent-style-name="JNI_5f_klicova">
      <style:text-properties officeooo:paragraph-rsid="000f67a7"/>
    </style:style>
    <style:style style:name="T1" style:family="text">
      <style:text-properties officeooo:rsid="000c72b7"/>
    </style:style>
    <style:style style:name="T2" style:family="text">
      <style:text-properties officeooo:rsid="000d342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hledat práci na Internetu</text:h>
      <text:h text:style-name="JNI_5f_2" text:outline-level="2">KLÍČOVÁ SLOVA</text:h>
      <text:p text:style-name="P10"><text:span text:style-name="T2">brigáda, inzerce, p</text:span>ráce, <text:span text:style-name="T2">volná místa, vyhledávací agent, zaměstnání</text:span></text:p>
      <text:h text:style-name="JNI_5f_2" text:outline-level="2">OTÁZKY K DISKUZI</text:h>
      <text:list xml:id="list2529696405736849009" text:style-name="JNI_5f_cislovani_5f_otazky">
        <text:list-item>
          <text:p text:style-name="P5">Jak <text:span text:style-name="T1">lidé dříve hledali práci?</text:span></text:p>
        </text:list-item>
        <text:list-item>
          <text:p text:style-name="P5">Hledali jste někdy práci/brigádu na <text:span text:style-name="T1">I</text:span>nternetu? Jaký postup jste zvolili? </text:p>
        </text:list-item>
        <text:list-item>
          <text:p text:style-name="P5">Kde můžete práci na <text:span text:style-name="T1">I</text:span>nternetu hledat?</text:p>
        </text:list-item>
        <text:list-item>
          <text:p text:style-name="P5">Jaké jsou výhody hledání práce na <text:span text:style-name="T1">I</text:span>nternetu?</text:p>
        </text:list-item>
        <text:list-item>
          <text:p text:style-name="P5">Jaká specifika uvádíte při hledání práce <text:span text:style-name="T1">na pracovních portálech?</text:span></text:p>
        </text:list-item>
        <text:list-item>
          <text:p text:style-name="P7">Jak byste využili sociální sítě pro hledání zaměstnání?</text:p>
        </text:list-item>
        <text:list-item>
          <text:p text:style-name="P6">Jaké znáte sociální sítě, které sdružují profesionály z různých oborů? Proč je dobré do takové komunity patřit?</text:p>
        </text:list-item>
        <text:list-item>
          <text:p text:style-name="P8">Jaké nástroje pro hledání práce/brigády na Internetu byste použili vy?</text:p>
        </text:list-item>
        <text:list-item>
          <text:p text:style-name="P5">Jakým dalším způsobem hledají na <text:span text:style-name="T1">I</text:span>nternetu firmy své budoucí zaměstnance?</text:p>
        </text:list-item>
        <text:list-item>
          <text:p text:style-name="P8">Kde na Internetu byste hledali reference o budoucím zaměstnavateli?</text:p>
        </text:list-item>
      </text:list>
      <text:h text:style-name="JNI_5f_2" text:outline-level="2">ÚKOLY</text:h>
      <text:list xml:id="list7528767889432026449" text:style-name="JNI_5f_cislovani_5f_ukoly">
        <text:list-item>
          <text:p text:style-name="P9"><text:span text:style-name="T1">Vyhledejte na některém z pracovních portálů pět nabídek brigád vhodných právě pro vás a srovnejte je se spolužáky</text:span>.</text:p>
        </text:list-item>
        <text:list-item>
          <text:p text:style-name="P9">Rozdělte se do skupin a jeden po druhém řekněte, jestli jste měli nějakou zajímavou práci/brigádu a jak jste na nabídku této brigády narazili.</text:p>
        </text:list-item>
        <text:list-item>
          <text:p text:style-name="P9">V jakém oboru byste v budoucnu chtěli pracovat? Najděte tři společnosti ve stejném nebo podobném oboru <text:span text:style-name="T1">a na jejich webových stránkách vyhledejte, jestli mají nějaká volní místa a jaká to jsou.</text:span> </text:p>
        </text:list-item>
      </text:list>
      <text:h text:style-name="JNI_5f_2" text:outline-level="2">DALŠÍ INFORMACE</text:h>
      <text:p text:style-name="JNI_5f_zdroje">BRABCOVÁ, Monika. Jak hledat práci přes internet. Kafe.cz [online]. [cit. 2014-01-24]. Dostupné z: http://www.kafe.cz/rodina-a-domov/kariera/jak-hledat-praci-pres-internet-3813.aspx</text:p>
      <text:p text:style-name="JNI_5f_zdroje">10 chyb nejčastějších chyb při hledání práce na internetu. Cvmarket.cz [online]. [cit. 2014-01-24]. Dostupné z: http://www.cvmarket.cz/career.php?menu=1&amp;lastmenu=385&amp;text_id=453&amp;career_style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14M36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5:11:30.921000000</dc:date>
    <meta:print-date>2014-03-07T13:56:12.64</meta:print-date>
    <meta:document-statistic meta:table-count="0" meta:image-count="3" meta:object-count="0" meta:page-count="1" meta:paragraph-count="25" meta:word-count="263" meta:character-count="1914" meta:non-whitespace-character-count="1687"/>
  </office:meta>
</office:document-meta>
</file>