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064e38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64e38"/>
    </style:style>
    <style:style style:name="T3" style:family="text">
      <style:text-properties officeooo:rsid="0007fbe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statistiky</text:h>
      <text:h text:style-name="JNI_5f_2" text:outline-level="2">KLÍČOVÁ SLOVA</text:h>
      <text:p text:style-name="P3">délka návštěvy, internetový marketing, návštěvnost, <text:span text:style-name="T2">s</text:span>tatistika, unikátní návštěvník,</text:p>
      <text:h text:style-name="JNI_5f_2" text:outline-level="2">OTÁZKY K DISKUZI</text:h>
      <text:list xml:id="list1801701375425208142" text:style-name="JNI_5f_cislovani_5f_otazky">
        <text:list-item>
          <text:p text:style-name="P5">Co to jsou internetové statistiky? </text:p>
        </text:list-item>
        <text:list-item>
          <text:p text:style-name="P5">K čemu slouží internetové statistiky?</text:p>
        </text:list-item>
        <text:list-item>
          <text:p text:style-name="P5">Co všechno lze ohledně návštěvnosti na Internetu měřit a zkoumat?</text:p>
        </text:list-item>
        <text:list-item>
          <text:p text:style-name="P5">Jaké služby byste využili, kdyby vás zajímala návštěvnost konkretních internetových stránek? </text:p>
        </text:list-item>
        <text:list-item>
          <text:p text:style-name="P5">Víte, <text:span text:style-name="T2">co se rozumí pojmem </text:span>unikátní návštěvník? </text:p>
        </text:list-item>
        <text:list-item>
          <text:p text:style-name="P5">Proč <text:span text:style-name="T2">mohou </text:span>někoho zajíma<text:span text:style-name="T2">t</text:span> údaje o návštěvnosti konkrétních <text:span text:style-name="T2">webových</text:span> stránek?</text:p>
        </text:list-item>
        <text:list-item>
          <text:p text:style-name="P5">Co si představujete pod pojmem internetový marketing?</text:p>
        </text:list-item>
        <text:list-item>
          <text:p text:style-name="P5">Proč podle vás uváděný počet návštěvníků ne vždy odpovídá skutečnosti?</text:p>
        </text:list-item>
        <text:list-item>
          <text:p text:style-name="P5">Co se rozumí délkou návštěvy uživatele na internetových stránkách? Co to vypovídá o konkrétní webové stránce?</text:p>
        </text:list-item>
        <text:list-item>
          <text:p text:style-name="P5">Jaký je rozdíl mezi počtem unikátních návštěv a počtem zobrazení?</text:p>
        </text:list-item>
      </text:list>
      <text:h text:style-name="JNI_5f_2" text:outline-level="2">ÚKOLY</text:h>
      <text:list xml:id="list5500860740342593629" text:style-name="JNI_5f_cislovani_5f_ukoly">
        <text:list-item>
          <text:p text:style-name="P6">Najděte zajímav<text:span text:style-name="T2">é</text:span> internetov<text:span text:style-name="T2">é</text:span> statistik<text:span text:style-name="T2">y</text:span> a představte ji spolužákům.</text:p>
        </text:list-item>
        <text:list-item>
          <text:p text:style-name="P6">Zjistěte, <text:span text:style-name="T3">které</text:span> internetové stránky jsou v České republice nejnavštěvovanější <text:span text:style-name="T2">a sestavte žebříček.</text:span></text:p>
        </text:list-item>
        <text:list-item>
          <text:p text:style-name="P6">Zjistěte, kdo je to Jan Řežáb a jak jeho jméno souvisí s internetovými statistikami.</text:p>
        </text:list-item>
      </text:list>
      <text:h text:style-name="JNI_5f_2" text:outline-level="2">DALŠÍ INFORMACE</text:h>
      <text:p text:style-name="JNI_5f_zdroje">ČÍŽEK, Jakub. Deset nejzajímavějších internetových statistik. [online]. [cit. 2014-01-25]. Dostupné z: http://www.zive.cz/clanky/deset-nejzajimavejsich-internetovych-statistik/sc-3-a-152990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9M5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5:13:03.703000000</dc:date>
    <meta:document-statistic meta:table-count="0" meta:image-count="3" meta:object-count="0" meta:page-count="1" meta:paragraph-count="24" meta:word-count="204" meta:character-count="1568" meta:non-whitespace-character-count="1398"/>
  </office:meta>
</office:document-meta>
</file>