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ukoly" style:list-style-name="JNI_5f_cislovani_5f_ukoly">
      <style:text-properties officeooo:paragraph-rsid="0005a8ce"/>
    </style:style>
    <style:style style:name="P7" style:family="paragraph" style:parent-style-name="JNI_5f_klicova">
      <style:text-properties officeooo:paragraph-rsid="0006658b"/>
    </style:style>
    <style:style style:name="T1" style:family="text">
      <style:text-properties style:text-outline="false"/>
    </style:style>
    <style:style style:name="T2" style:family="text">
      <style:text-properties officeooo:rsid="0003898d"/>
    </style:style>
    <style:style style:name="T3" style:family="text">
      <style:text-properties officeooo:rsid="0003dd6e"/>
    </style:style>
    <style:style style:name="T4" style:family="text">
      <style:text-properties officeooo:rsid="0005a8c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Internetové seznamky</text:h>
      <text:h text:style-name="JNI_5f_2" text:outline-level="2">KLÍČOVÁ SLOVA</text:h>
      <text:p text:style-name="P7"><text:span text:style-name="T3">falešná identita, ověřování uživatelů, profil, rande, riziko, s</text:span>eznamka</text:p>
      <text:h text:style-name="JNI_5f_2" text:outline-level="2">OTÁZKY K DISKUZI</text:h>
      <text:list xml:id="list3320450962515681321" text:style-name="JNI_5f_cislovani_5f_otazky">
        <text:list-item>
          <text:p text:style-name="P4">Co se vám vybaví při slovech internetová seznamka? </text:p>
        </text:list-item>
        <text:list-item>
          <text:p text:style-name="P4">Máte <text:span text:style-name="T3">osobní </text:span>zkušenost se seznamováním <text:span text:style-name="T3">se </text:span>po Internetu?</text:p>
        </text:list-item>
        <text:list-item>
          <text:p text:style-name="P4">Jaký je váš názor na seznamování online? </text:p>
        </text:list-item>
        <text:list-item>
          <text:p text:style-name="P4">Co podle vás vede lidi k tomu, že stále častěji dávají přednost seznamování online před seznamováním „naživo“? </text:p>
        </text:list-item>
        <text:list-item>
          <text:p text:style-name="P4">Věděli byste, jaká skupina v rámci české populace k seznámení používá seznamky nejčastěji? Zkuste si tipnout. </text:p>
        </text:list-item>
        <text:list-item>
          <text:p text:style-name="P4">Znáte nějaké seznamkové <text:span text:style-name="T3">portály</text:span>? Jaké? </text:p>
        </text:list-item>
        <text:list-item>
          <text:p text:style-name="P4">Jaká přináší seznamování přes Internet rizika?</text:p>
        </text:list-item>
        <text:list-item>
          <text:p text:style-name="P4">Čeho byste se měli vyvarovat při seznamování přes Internet?</text:p>
        </text:list-item>
        <text:list-item>
          <text:p text:style-name="P4">Jak byste postupovali, pokud si chcete být jisti, že se na <text:span text:style-name="T3">v</text:span>áš web registroval skutečný uživatel?</text:p>
        </text:list-item>
        <text:list-item>
          <text:p text:style-name="P4">Proč si někteří lidé zřizují tzv. falešné <text:span text:style-name="T3">účty</text:span>?</text:p>
        </text:list-item>
      </text:list>
      <text:h text:style-name="JNI_5f_2" text:outline-level="2">ÚKOLY</text:h>
      <text:list xml:id="list5933835736724821015" text:style-name="JNI_5f_cislovani_5f_ukoly">
        <text:list-item>
          <text:p text:style-name="P5">Projděte profily na <text:span text:style-name="T3">některé online seznamce</text:span> a vypište informace, které by neměly být umístěny na veřejném profilu.</text:p>
        </text:list-item>
        <text:list-item>
          <text:p text:style-name="P5">Sestavte profil fiktivní postavy, která by vás na nějaké seznamce zaujala (vzhled, zájmy, vzdělání, povolání, ...).</text:p>
        </text:list-item>
        <text:list-item>
          <text:p text:style-name="P6">Zjistěte, co je to kybergrooming <text:span text:style-name="T4">a stalking. Navrhněte opatření, jak se těmto rizikům vyvarovat.</text:span></text:p>
        </text:list-item>
      </text:list>
      <text:h text:style-name="JNI_5f_2" text:outline-level="2">DALŠÍ INFORMACE</text:h>
      <text:p text:style-name="JNI_5f_zdroje">Kybergrooming. [online]. [cit. 2014-01-24]. Dostupné z: http://wiki.rvp.cz/Knihovna/1.Pedagogicky_lexikon/K/Kybergrooming</text:p>
      <text:p text:style-name="JNI_5f_zdroje">Bezpecne-online.cz [online]. [cit. 2014-01-24]. Dostupné z: http://www.bezpecne-online.cz/</text:p>
      <text:p text:style-name="JNI_5f_zdroje">Seznamsebezpecne.cz [online]. 1996 [cit. 2014-01-24]. Dostupné z: http://seznamsebezpecne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21M55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5:02:23.932000000</dc:date>
    <meta:document-statistic meta:table-count="0" meta:image-count="3" meta:object-count="0" meta:page-count="1" meta:paragraph-count="26" meta:word-count="236" meta:character-count="1747" meta:non-whitespace-character-count="1545"/>
  </office:meta>
</office:document-meta>
</file>