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2D8B000008D2000001A774CEF80AF9C497CE.svg" manifest:media-type="image/svg+xml"/>
  <manifest:file-entry manifest:full-path="Pictures/10000201000002150000002DFEFEB6C7ADD58CFF.png" manifest:media-type="image/png"/>
  <manifest:file-entry manifest:full-path="Pictures/100009B50000370B0000049B2788AE39612B5612.svg" manifest:media-type="image/svg+xml"/>
  <manifest:file-entry manifest:full-path="Pictures/100002010000005500000010499DFF75F9D1A2A4.png" manifest:media-type="image/png"/>
  <manifest:file-entry manifest:full-path="Pictures/10000201000001640000003212026BF813BD785C.png" manifest:media-type="image/png"/>
  <manifest:file-entry manifest:full-path="Pictures/10001623000024C800000526C923BB87097C6063.svg" manifest:media-type="image/svg+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P3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P4" style:family="paragraph" style:parent-style-name="JNI_5f_otazky" style:list-style-name="JNI_5f_cislovani_5f_otazky"/>
    <style:style style:name="P5" style:family="paragraph" style:parent-style-name="JNI_5f_otazky" style:list-style-name="JNI_5f_cislovani_5f_otazky">
      <style:text-properties officeooo:paragraph-rsid="000e88c8"/>
    </style:style>
    <style:style style:name="P6" style:family="paragraph" style:parent-style-name="JNI_5f_otazky" style:list-style-name="JNI_5f_cislovani_5f_otazky">
      <style:text-properties officeooo:rsid="00102dd9" officeooo:paragraph-rsid="00102dd9"/>
    </style:style>
    <style:style style:name="P7" style:family="paragraph" style:parent-style-name="JNI_5f_otazky" style:list-style-name="JNI_5f_cislovani_5f_otazky">
      <style:text-properties officeooo:rsid="000e88c8"/>
    </style:style>
    <style:style style:name="P8" style:family="paragraph" style:parent-style-name="JNI_5f_ukoly" style:list-style-name="JNI_5f_cislovani_5f_ukoly">
      <style:text-properties officeooo:paragraph-rsid="000e88c8"/>
    </style:style>
    <style:style style:name="P9" style:family="paragraph" style:parent-style-name="JNI_5f_ukoly" style:list-style-name="JNI_5f_cislovani_5f_ukoly">
      <style:text-properties officeooo:rsid="000e88c8" officeooo:paragraph-rsid="000e88c8"/>
    </style:style>
    <style:style style:name="P10" style:family="paragraph" style:parent-style-name="JNI_5f_klicova">
      <style:text-properties officeooo:paragraph-rsid="0013e410"/>
    </style:style>
    <style:style style:name="T1" style:family="text">
      <style:text-properties style:text-outline="false"/>
    </style:style>
    <style:style style:name="T2" style:family="text">
      <style:text-properties officeooo:rsid="000d0f53"/>
    </style:style>
    <style:style style:name="T3" style:family="text">
      <style:text-properties officeooo:rsid="000e88c8"/>
    </style:style>
    <style:style style:name="T4" style:family="text">
      <style:text-properties officeooo:rsid="00102dd9"/>
    </style:style>
    <style:style style:name="T5" style:family="text">
      <style:text-properties officeooo:rsid="0013e410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0e88c8" style:font-style-asian="italic" style:font-style-complex="italic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JNI_5f_1" text:outline-level="1">Internetové domény</text:h>
      <text:h text:style-name="JNI_5f_2" text:outline-level="2">KLÍČOVÁ SLOVA</text:h>
      <text:p text:style-name="P10">DNS, doména, doménové jméno, internetová adresa, IP adresa, subdoména</text:p>
      <text:h text:style-name="JNI_5f_2" text:outline-level="2">OTÁZKY K DISKUZI</text:h>
      <text:list xml:id="list5251667212256826910" text:style-name="JNI_5f_cislovani_5f_otazky">
        <text:list-item>
          <text:p text:style-name="P4"><text:span text:style-name="T2">Jak byste jednoduše vysvětlili, co je to </text:span>internetová doména?</text:p>
        </text:list-item>
        <text:list-item>
          <text:p text:style-name="P4">Proč je důležité mít registrovanou <text:span text:style-name="T3">dobrou</text:span> doménu?</text:p>
        </text:list-item>
        <text:list-item>
          <text:p text:style-name="P4">Víte, jak může doménové jméno ovlivnit návštěvnost webu?</text:p>
        </text:list-item>
        <text:list-item>
          <text:p text:style-name="P6">Co umožňuje tzv. systém doménových jmen (Domain Name System – DNS)?</text:p>
        </text:list-item>
        <text:list-item>
          <text:p text:style-name="P7">Víte, proč jsou jednotlivé části doménového jména odděleny tečkami? Dokázali byste tuto strukturu blíže popsat?</text:p>
        </text:list-item>
        <text:list-item>
          <text:p text:style-name="P4">Jak <text:span text:style-name="T3">se dělí </text:span>domény nejvyšší úrovně (<text:span text:style-name="T3">Top Level Domain – </text:span>TLD)? </text:p>
        </text:list-item>
        <text:list-item>
          <text:p text:style-name="P4">Kdo spravuje domény nejvyššího řádu? </text:p>
        </text:list-item>
        <text:list-item>
          <text:p text:style-name="P4">Co je <text:span text:style-name="T4">to </text:span>subdoména?<text:span text:style-name="T3"> </text:span></text:p>
        </text:list-item>
        <text:list-item>
          <text:p text:style-name="P4">Co je to a k čemu slouží IP adresa?</text:p>
        </text:list-item>
        <text:list-item>
          <text:p text:style-name="P5">Víte, co je to IPv6 a <text:span text:style-name="T3">k čemu slouží</text:span>? <text:span text:style-name="T4">Víte, jaký je rozdíl mezi IPv4 a IPv6?</text:span></text:p>
        </text:list-item>
      </text:list>
      <text:h text:style-name="JNI_5f_2" text:outline-level="2">ÚKOLY</text:h>
      <text:list xml:id="list4214322356711533785" text:style-name="JNI_5f_cislovani_5f_ukoly">
        <text:list-item>
          <text:p text:style-name="P8"><text:span text:style-name="T3">Vyberte si vhodné doménové jméno pro vaši internetovou stránku a zjistěte, které znaky je možné pro název domény s koncovkou .cz použít. Dále najděte službu, kde je možné si ověřit, zdali je vámi vybrané jméno ještě volné, případně kdo je jeho držitelem.</text:span></text:p>
        </text:list-item>
        <text:list-item>
          <text:p text:style-name="P9">Vytvořte mapu Evropy, případně jiného kontinentu, z národních domén jednotlivých států.</text:p>
        </text:list-item>
        <text:list-item>
          <text:p text:style-name="P8">Prostudujte internetové stránky <text:span text:style-name="T7">www.</text:span><text:span text:style-name="T6">dnssec.cz</text:span> <text:span text:style-name="T3">a </text:span>zjistěte, jaké technologii se věnují a k čemu <text:span text:style-name="T3">vám může být užitečná.</text:span></text:p>
        </text:list-item>
      </text:list>
      <text:h text:style-name="JNI_5f_2" text:outline-level="2">DALŠÍ INFORMACE</text:h>
      <text:p text:style-name="JNI_5f_zdroje">Whois. In: Wikipedia: the free encyclopedia [online]. San Francisco (CA): Wikimedia Foundation, 2001- [cit. 2014-01-25]. Dostupné z: http://cs.wikipedia.org/wiki/Whois</text:p>
      <text:p text:style-name="JNI_5f_zdroje">Nic.cz [online]. [cit. 2014-01-25]. Dostupné z: http://www.nic.cz/page/351/o-sdruzeni/</text:p>
      <text:p text:style-name="JNI_5f_zdroje">Internetová doména. In: Wikipedia: the free encyclopedia [online]. San Francisco (CA): Wikimedia Foundation, 2001- [cit. 2014-01-25]. Dostupné z: http://cs.wikipedia.org/wiki/Internetov%C3%A1_dom%C3%A9na</text:p>
      <text:p text:style-name="JNI_5f_zdroje">NAVRÁTIL, Pavel. Internet pro školy: rychle hotovo! : [názorný průvodce všemi běžnými činnostmi : interaktivní kurz]. Vyd. 2. Kralice na Hané: Computer Media, 2004, 120 s. Rychle hotovo!. ISBN 80-866-8616-7.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loext:graphic-properties draw:fill="none" draw:fill-color="#729fcf"/>
      <style:paragraph-properties fo:margin-top="0.6cm" fo:margin-bottom="0.6cm" loext:contextual-spacing="false" fo:text-align="center" style:justify-single-word="false" style:page-number="auto" fo:background-color="transparent" style:shadow="none">
        <style:tab-stops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loext:graphic-properties draw:fill="none" draw:fill-color="#729fcf"/>
      <style:paragraph-properties fo:margin-top="0.6cm" fo:margin-bottom="0.3cm" loext:contextual-spacing="false" style:page-number="auto" fo:background-color="transparent" style:shadow="none">
        <style:tab-stops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text-indent="0cm" style:auto-text-indent="false" style:page-number="auto" fo:background-color="transparent" style:shadow="none">
        <style:tab-stops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otazky" style:class="text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fo:background-color="transparent">
        <style:tab-stops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P3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MT1" style:family="text">
      <style:text-properties style:text-outline="false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111" text:anchor-type="paragraph" svg:x="0cm" svg:y="-0.499cm" svg:width="8.401cm" svg:height="0.702cm" draw:z-index="0"><draw:image xlink:href="Pictures/100009B50000370B0000049B2788AE39612B5612.svg" xlink:type="simple" xlink:show="embed" xlink:actuate="onLoad"/><draw:image xlink:href="Pictures/10000201000002150000002DFEFEB6C7ADD58CFF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111" text:anchor-type="paragraph" svg:x="0cm" svg:y="0cm" svg:width="2.815cm" svg:height="0.527cm" draw:z-index="1"><draw:image xlink:href="Pictures/10002D8B000008D2000001A774CEF80AF9C497CE.svg" xlink:type="simple" xlink:show="embed" xlink:actuate="onLoad"/><draw:image xlink:href="Pictures/100002010000005500000010499DFF75F9D1A2A4.png" xlink:type="simple" xlink:show="embed" xlink:actuate="onLoad"/></draw:frame></text:p>
        <text:p text:style-name="MP2"/>
        <text:p text:style-name="MP3"><text:span text:style-name="MT1">Jak na Internet, jehož autorem je CZ.NIC, podléhá licenci Creative Commons</text:span></text:p>
        <text:p text:style-name="MP2"><draw:frame draw:style-name="Mfr2" draw:name="graphics411111" text:anchor-type="paragraph" svg:y="0.25cm" svg:width="6.422cm" svg:height="0.898cm" draw:z-index="2"><draw:image xlink:href="Pictures/10001623000024C800000526C923BB87097C6063.svg" xlink:type="simple" xlink:show="embed" xlink:actuate="onLoad"/><draw:image xlink:href="Pictures/10000201000001640000003212026BF813BD785C.png" xlink:type="simple" xlink:show="embed" xlink:actuate="onLoad"/></draw:frame>Uveďte autora-Nevyužívejte dílo komerčně-Zachovejte licenci 4.0 International.</text:p>
        <text:p text:style-name="MP2">Pracovní listy jsou rozšířením materiálů dostupných na www.jaknainternet.cz.</text:p>
        <text:p text:style-name="MP2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10:16:38.38</meta:creation-date>
    <meta:editing-duration>PT30M25S</meta:editing-duration>
    <meta:editing-cycles>7</meta:editing-cycles>
    <meta:generator>LibreOffice/5.0.3.2$Windows_x86 LibreOffice_project/e5f16313668ac592c1bfb310f4390624e3dbfb75</meta:generator>
    <meta:initial-creator>zuzana Pochopova</meta:initial-creator>
    <dc:date>2016-07-15T14:53:26.624000000</dc:date>
    <meta:document-statistic meta:table-count="0" meta:image-count="3" meta:object-count="0" meta:page-count="1" meta:paragraph-count="27" meta:word-count="306" meta:character-count="2152" meta:non-whitespace-character-count="1881"/>
  </office:meta>
</office:document-meta>
</file>