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135f57"/>
    </style:style>
    <style:style style:name="T1" style:family="text">
      <style:text-properties style:text-outline="false"/>
    </style:style>
    <style:style style:name="T2" style:family="text">
      <style:text-properties officeooo:rsid="00135f0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ové bankovnictví</text:h>
      <text:h text:style-name="JNI_5f_2" text:outline-level="2">KLÍČOVÁ SLOVA</text:h>
      <text:p text:style-name="P6"><text:span text:style-name="T2">banka, i</text:span>nternetové bankovnictví, phishing, zabezpečení</text:p>
      <text:h text:style-name="JNI_5f_2" text:outline-level="2">OTÁZKY K DISKUZI</text:h>
      <text:list xml:id="list9061167887029753235" text:style-name="JNI_5f_cislovani_5f_otazky">
        <text:list-item>
          <text:p text:style-name="P4">Řekněte vlastními slovy, co je to internetové bankovnictví.</text:p>
        </text:list-item>
        <text:list-item>
          <text:p text:style-name="P4">Jak internetové bankovnictví funguje?</text:p>
        </text:list-item>
        <text:list-item>
          <text:p text:style-name="P4">Jaké jsou výhody internetového bankovnictví?</text:p>
        </text:list-item>
        <text:list-item>
          <text:p text:style-name="P4">Jak zjistíte, že jste skutečně na stránkách <text:span text:style-name="T2">vašeho internetového bankovnictví</text:span>?</text:p>
        </text:list-item>
        <text:list-item>
          <text:p text:style-name="P4">Proč banky používají <text:span text:style-name="T2">metody </text:span>tzv. dodatečné<text:span text:style-name="T2">ho</text:span> zabezpečení?</text:p>
        </text:list-item>
        <text:list-item>
          <text:p text:style-name="P4">Jak funguje tzv. dodatečné zabezpečení?</text:p>
        </text:list-item>
        <text:list-item>
          <text:p text:style-name="P4">Co je to protokol SSL <text:span text:style-name="T2">a k čemu slouží</text:span>?</text:p>
        </text:list-item>
        <text:list-item>
          <text:p text:style-name="P4">Co je to phishing?</text:p>
        </text:list-item>
        <text:list-item>
          <text:p text:style-name="P4">Jak byste postupovali ve chvíli, kdy pojmete podezření, že vám byla ukradena důležitá data?</text:p>
        </text:list-item>
      </text:list>
      <text:h text:style-name="JNI_5f_2" text:outline-level="2">ÚKOLY</text:h>
      <text:list xml:id="list2493708817979927100" text:style-name="JNI_5f_cislovani_5f_ukoly">
        <text:list-item>
          <text:p text:style-name="P5">Vyhledejte si webové stránky pěti nejpopulárnějších bank v České republice a zjistěte, jak se jmenují jejich služby internetového bankovnictví (např. Česká spořitelna – Servis 24). </text:p>
        </text:list-item>
        <text:list-item>
          <text:p text:style-name="P5">Zjistěte, zdali je komunikace těchto bank s klienty šifrovaná.</text:p>
        </text:list-item>
        <text:list-item>
          <text:p text:style-name="P5">Zeptejte <text:span text:style-name="T2">se </text:span>členů své rodiny, zdali <text:span text:style-name="T2">používají </text:span>internetové bankovnictví a jaké výhody v tom spatřují. <text:s/></text:p>
        </text:list-item>
        <text:list-item>
          <text:p text:style-name="P5">Připravte si ve skupinách prezentaci na téma phishing, <text:span text:style-name="T2">případně další rizika spojená s používáním internetového bankovnictví.</text:span></text:p>
        </text:list-item>
      </text:list>
      <text:h text:style-name="JNI_5f_2" text:outline-level="2">DALŠÍ INFORMACE</text:h>
      <text:p text:style-name="JNI_5f_zdroje">Phishing. In: Wikipedia: the free encyclopedia [online]. San Francisco (CA): Wikimedia Foundation, 2001- [cit. 2014-01-24]. Dostupné z: http://cs.wikipedia.org/wiki/Phishing</text:p>
      <text:p text:style-name="JNI_5f_zdroje">SSL. In: Wikipedia: the free encyclopedia [online]. San Francisco (CA): Wikimedia Foundation, 2001- [cit. 2014-01-24]. Dostupné z: http://cs.wikipedia.org/wiki/SSL</text:p>
      <text:p text:style-name="JNI_5f_zdroje">Phishing. Hoax [online]. [cit. 2014-01-24]. Dostupné z: http://www.hoax.cz/phishin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34:45.16</meta:creation-date>
    <meta:editing-duration>PT7M13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4:54:16.656000000</dc:date>
    <meta:document-statistic meta:table-count="0" meta:image-count="3" meta:object-count="0" meta:page-count="1" meta:paragraph-count="26" meta:word-count="238" meta:character-count="1801" meta:non-whitespace-character-count="1598"/>
  </office:meta>
</office:document-meta>
</file>