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b7bc4"/>
    </style:style>
    <style:style style:name="T1" style:family="text">
      <style:text-properties style:text-outline="false"/>
    </style:style>
    <style:style style:name="T2" style:family="text">
      <style:text-properties officeooo:rsid="0007ed1b"/>
    </style:style>
    <style:style style:name="T3" style:family="text">
      <style:text-properties officeooo:rsid="0009ba1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aukce</text:h>
      <text:h text:style-name="JNI_5f_2" text:outline-level="2">KLÍČOVÁ SLOVA</text:h>
      <text:p text:style-name="P6"><text:span text:style-name="T3">a</text:span>ukce, dražba, nákup, prodej, zboží</text:p>
      <text:h text:style-name="JNI_5f_2" text:outline-level="2">OTÁZKY K DISKUZI</text:h>
      <text:list xml:id="list8759564614407656227" text:style-name="JNI_5f_cislovani_5f_otazky">
        <text:list-item>
          <text:p text:style-name="P4">V čem jsou aukce, neboli dražby jiné, než klasický prodej?</text:p>
        </text:list-item>
        <text:list-item>
          <text:p text:style-name="P4">Popište proces prodeje/nákupu v internetové aukci.</text:p>
        </text:list-item>
        <text:list-item>
          <text:p text:style-name="P4">Zúčastnili jste se vy sami někdy nějaké aukce?</text:p>
        </text:list-item>
        <text:list-item>
          <text:p text:style-name="P4">Koupili jste si někdy vydražené zboží?</text:p>
        </text:list-item>
        <text:list-item>
          <text:p text:style-name="P4">Jste členem nějaké internetové aukce?</text:p>
        </text:list-item>
        <text:list-item>
          <text:p text:style-name="P4">Znáte nějaké konkrétní internetové aukce?</text:p>
        </text:list-item>
        <text:list-item>
          <text:p text:style-name="P4">Co jsou podle vás největší výhody internetových aukcí oproti klasickému prodeji pro nakupujícího?</text:p>
        </text:list-item>
        <text:list-item>
          <text:p text:style-name="P4">Co jsou podle vás největší výhody internetových aukcí oproti klasickému prodeji pro prodávajícího?</text:p>
        </text:list-item>
        <text:list-item>
          <text:p text:style-name="P4">Jakým způsobem je v internetových aukcích zamezeno neseriózním nákupům?</text:p>
        </text:list-item>
        <text:list-item>
          <text:p text:style-name="P4">Lze zboží zakoupené v aukci vyměnit, vrátit, či reklamovat?</text:p>
        </text:list-item>
      </text:list>
      <text:h text:style-name="JNI_5f_2" text:outline-level="2">ÚKOLY</text:h>
      <text:list xml:id="list1263166066317392150" text:style-name="JNI_5f_cislovani_5f_ukoly">
        <text:list-item>
          <text:p text:style-name="P5">Vyberte si druh zboží, které vás zajímá a zkuste vyhledat specializované internetové aukce.</text:p>
        </text:list-item>
        <text:list-item>
          <text:p text:style-name="P5">Vyhledejte jaké druhy aukcí existují a zkuste zhodnotit, pro prodej jakého zboží jsou jednotlivé aukce nejvhodnější.</text:p>
        </text:list-item>
        <text:list-item>
          <text:p text:style-name="P5">Zkuste na internetové aukci vyhledat co nejkuri<text:span text:style-name="T2">ó</text:span>znější zboží či službu.</text:p>
        </text:list-item>
      </text:list>
      <text:h text:style-name="JNI_5f_2" text:outline-level="2">DALŠÍ INFORMACE</text:h>
      <text:p text:style-name="JNI_5f_zdroje">Aukční Portály [online]. 2009-2014 [cit. 2014-02-05]. Dostupné z: http://aukcniportaly.cz/</text:p>
      <text:p text:style-name="JNI_5f_zdroje">Dražba. In: Wikipedia: the free encyclopedia [online]. San Francisco (CA): Wikimedia Foundation, 2001-2014 [cit. 2014-02-05]. Dostupné z: http://cs.wikipedia.org/wiki/Dra%C5%BE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9M45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02:51.171000000</dc:date>
    <meta:print-date>2014-03-07T13:48:24.69</meta:print-date>
    <meta:document-statistic meta:table-count="0" meta:image-count="3" meta:object-count="0" meta:page-count="1" meta:paragraph-count="25" meta:word-count="214" meta:character-count="1566" meta:non-whitespace-character-count="1390"/>
  </office:meta>
</office:document-meta>
</file>