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a0655"/>
    </style:style>
    <style:style style:name="P6" style:family="paragraph" style:parent-style-name="JNI_5f_otazky" style:list-style-name="JNI_5f_cislovani_5f_otazky">
      <style:text-properties officeooo:rsid="000a6e99" officeooo:paragraph-rsid="000a6e99"/>
    </style:style>
    <style:style style:name="P7" style:family="paragraph" style:parent-style-name="JNI_5f_ukoly" style:list-style-name="JNI_5f_cislovani_5f_ukoly"/>
    <style:style style:name="P8" style:family="paragraph" style:parent-style-name="JNI_5f_klicova">
      <style:text-properties officeooo:paragraph-rsid="000baa71"/>
    </style:style>
    <style:style style:name="T1" style:family="text">
      <style:text-properties style:text-outline="false"/>
    </style:style>
    <style:style style:name="T2" style:family="text">
      <style:text-properties officeooo:rsid="0008ee65"/>
    </style:style>
    <style:style style:name="T3" style:family="text">
      <style:text-properties officeooo:rsid="000a0655"/>
    </style:style>
    <style:style style:name="T4" style:family="text">
      <style:text-properties officeooo:rsid="000a6e99"/>
    </style:style>
    <style:style style:name="T5" style:family="text">
      <style:text-properties officeooo:rsid="000baa71"/>
    </style:style>
    <style:style style:name="T6" style:family="text">
      <style:text-properties officeooo:rsid="000bdca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 věcí</text:h>
      <text:h text:style-name="JNI_5f_2" text:outline-level="2">KLÍČOVÁ SLOVA</text:h>
      <text:p text:style-name="P8">Internet věcí, <text:span text:style-name="T6">mikročip, řízení,</text:span> <text:span text:style-name="T5">senzor</text:span></text:p>
      <text:h text:style-name="JNI_5f_2" text:outline-level="2">OTÁZKY K DISKUZI</text:h>
      <text:list xml:id="list6956457548517041291" text:style-name="JNI_5f_cislovani_5f_otazky">
        <text:list-item>
          <text:p text:style-name="P4">Co si představíte, když se řekne Internet věcí?</text:p>
        </text:list-item>
        <text:list-item>
          <text:p text:style-name="P5"><text:span text:style-name="T3">Které technologie nezbytné ke vzniku Internetu věcí?</text:span></text:p>
        </text:list-item>
        <text:list-item>
          <text:p text:style-name="P4">Znáte <text:span text:style-name="T3">nějaké předměty, které jsou už nyní součástí Internetu věcí?</text:span></text:p>
        </text:list-item>
        <text:list-item>
          <text:p text:style-name="P4">Co vše se dnes dá pomocí Internetu <text:span text:style-name="T2">ovládat </text:span>na dálku?</text:p>
        </text:list-item>
        <text:list-item>
          <text:p text:style-name="P4">V čem spatřujete největší výhodu Internetu věcí?</text:p>
        </text:list-item>
        <text:list-item>
          <text:p text:style-name="P4">Popište, jak byste tuto technologii využili vy sami.</text:p>
        </text:list-item>
        <text:list-item>
          <text:p text:style-name="P4">Vidíte v této technologii i nějaká rizika?</text:p>
        </text:list-item>
        <text:list-item>
          <text:p text:style-name="P4">Proč tato technologie není mezi lidmi doposud běžně rozšířena?</text:p>
        </text:list-item>
        <text:list-item>
          <text:p text:style-name="P4">Zkuste se zamyslet, kam by se tato technologie mohla ještě vyvinout a jak by se dala ještě využít.</text:p>
        </text:list-item>
        <text:list-item>
          <text:p text:style-name="P6">Víte, kdy se poprvé objevil pojem Internet věcí a kdo s ním přišel?</text:p>
        </text:list-item>
      </text:list>
      <text:h text:style-name="JNI_5f_2" text:outline-level="2">ÚKOLY</text:h>
      <text:list xml:id="list5944972773763309946" text:style-name="JNI_5f_cislovani_5f_ukoly">
        <text:list-item>
          <text:p text:style-name="P7">Objasněte princip fungování Internetu věcí.</text:p>
        </text:list-item>
        <text:list-item>
          <text:p text:style-name="P7">Navrhněte <text:span text:style-name="T4">inteligentní </text:span>dům podle vašich představ.</text:p>
        </text:list-item>
        <text:list-item>
          <text:p text:style-name="P7">Zamyslete se nad současným stavem této technologie a technologií s tím souvisejících a na základě toho zkuste predikovat vývoj Internetu věcí.</text:p>
        </text:list-item>
      </text:list>
      <text:h text:style-name="JNI_5f_2" text:outline-level="2">DALŠÍ INFORMACE</text:h>
      <text:p text:style-name="JNI_5f_zdroje">HOLČÍK, Tomáš. Belkin představil nové prvky pro svůj internet věcí WeMo [CES]. In: Živě [online]. 2013 [cit. 2014-02-04]. Dostupné z: http://www.zive.cz/bleskovky/belkin-predstavil-nove-prvky-pro-svuj-internet-veci-wemo-ces/sc-4-a-167105/default.aspx</text:p>
      <text:p text:style-name="JNI_5f_zdroje">ZANDL, Patrick. Internet věcí - Internet of Things. In: Lupa [online]. 2009 [cit. 2014-02-04]. Dostupné z: http://www.lupa.cz/clanky/internet-veci-internet-of-thing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21M5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5T15:04:27.683000000</dc:date>
    <meta:print-date>2014-03-07T13:58:45.40</meta:print-date>
    <meta:document-statistic meta:table-count="0" meta:image-count="3" meta:object-count="0" meta:page-count="1" meta:paragraph-count="25" meta:word-count="231" meta:character-count="1661" meta:non-whitespace-character-count="1468"/>
  </office:meta>
</office:document-meta>
</file>