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otazky" style:list-style-name="JNI_5f_cislovani_5f_otazky">
      <style:text-properties officeooo:rsid="00124941" officeooo:paragraph-rsid="00124941"/>
    </style:style>
    <style:style style:name="P6" style:family="paragraph" style:parent-style-name="JNI_5f_ukoly" style:list-style-name="JNI_5f_cislovani_5f_ukoly"/>
    <style:style style:name="P7" style:family="paragraph" style:parent-style-name="JNI_5f_klicova">
      <style:text-properties officeooo:paragraph-rsid="00114b9b"/>
    </style:style>
    <style:style style:name="T1" style:family="text">
      <style:text-properties style:text-outline="false"/>
    </style:style>
    <style:style style:name="T2" style:family="text">
      <style:text-properties officeooo:rsid="000eda66"/>
    </style:style>
    <style:style style:name="T3" style:family="text">
      <style:text-properties officeooo:rsid="00114b9b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Internet v mobilu</text:h>
      <text:h text:style-name="JNI_5f_2" text:outline-level="2">KLÍČOVÁ SLOVA</text:h>
      <text:p text:style-name="P7">aplikace, <text:span text:style-name="T2">připojení, QR kód, smartphone</text:span></text:p>
      <text:h text:style-name="JNI_5f_2" text:outline-level="2">OTÁZKY K DISKUZI</text:h>
      <text:list xml:id="list5803569469744849089" text:style-name="JNI_5f_cislovani_5f_otazky">
        <text:list-item>
          <text:p text:style-name="P4">Co je to „<text:span text:style-name="T3">s</text:span>martphone“ (chytrý telefon) <text:span text:style-name="T2">a jak se liší od běžného mobilního telefonu</text:span>?</text:p>
        </text:list-item>
        <text:list-item>
          <text:p text:style-name="P4">Jaké znáte operační systémy pro chytré telefony?</text:p>
        </text:list-item>
        <text:list-item>
          <text:p text:style-name="P4">Co chytrý telefon s internetovým připojením umožňuje?</text:p>
        </text:list-item>
        <text:list-item>
          <text:p text:style-name="P5">Kolik dat vyčerpáte měsíčně ze svého mobilního datového tarifu?</text:p>
        </text:list-item>
        <text:list-item>
          <text:p text:style-name="P4">Jaké aplikace na vašem telefonu využíváte nejčastěji, jaké byste doporučili svým spolužákům?</text:p>
        </text:list-item>
        <text:list-item>
          <text:p text:style-name="P4">Co je to QR kód?</text:p>
        </text:list-item>
        <text:list-item>
          <text:p text:style-name="P4"><text:span text:style-name="T2">Používáte QR kódy? K jakým účelům?</text:span></text:p>
        </text:list-item>
        <text:list-item>
          <text:p text:style-name="P4">Jaké další aplikace využívající možností chytrého telefonu znáte? <text:s/></text:p>
        </text:list-item>
        <text:list-item>
          <text:p text:style-name="P4">Jsou citlivé informace v<text:span text:style-name="T2">e vašem</text:span> telefonu dostatečně zabezpečeny? Co můžete udělat pro jejich vyšší bezpečnost?</text:p>
        </text:list-item>
        <text:list-item>
          <text:p text:style-name="P4">Jaké nevýhody mohou chytré telefony mít?</text:p>
        </text:list-item>
      </text:list>
      <text:h text:style-name="JNI_5f_2" text:outline-level="2">ÚKOLY</text:h>
      <text:list xml:id="list3321547182026502151" text:style-name="JNI_5f_cislovani_5f_ukoly">
        <text:list-item>
          <text:p text:style-name="P6">Vytvořte vlastní QR kód se svou adresou a vyzkoušejte si zobrazit kód vašeho spolužáka.</text:p>
        </text:list-item>
        <text:list-item>
          <text:p text:style-name="P6">Zjistěte, zda vaše oblíbená aplikace/služba má verzi pro mobilní telefon, srovnejte pro které operační systémy je dostupná.</text:p>
        </text:list-item>
        <text:list-item>
          <text:p text:style-name="P6"><text:span text:style-name="T2">Zkuste si nastavit mobilní telefon </text:span>tak, aby po chvíli nečinnosti vyžadoval <text:span text:style-name="T2">pro přihlášení</text:span> heslo. </text:p>
        </text:list-item>
      </text:list>
      <text:h text:style-name="JNI_5f_2" text:outline-level="2">DALŠÍ INFORMACE</text:h>
      <text:p text:style-name="JNI_5f_zdroje">Smartphone. In: Wikipedia: the free encyclopedia [online]. San Francisco (CA): Wikimedia Foundation, 2001- [cit. 2014-01-24]. Dostupné z: http://cs.wikipedia.org/wiki/Smartphone</text:p>
      <text:p text:style-name="JNI_5f_zdroje">QR kód. In: Wikipedia: the free encyclopedia [online]. San Francisco (CA): Wikimedia Foundation, 2001- [cit. 2014-01-24]. Dostupné z: http://cs.wikipedia.org/wiki/QR_k%C3%B3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43:36.22</meta:creation-date>
    <meta:editing-duration>PT11M11S</meta:editing-duration>
    <meta:editing-cycles>8</meta:editing-cycles>
    <meta:generator>LibreOffice/5.0.3.2$Windows_x86 LibreOffice_project/e5f16313668ac592c1bfb310f4390624e3dbfb75</meta:generator>
    <meta:initial-creator>zuzana Pochopova</meta:initial-creator>
    <dc:date>2016-07-15T14:57:32.422000000</dc:date>
    <meta:print-date>2014-03-07T13:45:34.32</meta:print-date>
    <meta:document-statistic meta:table-count="0" meta:image-count="3" meta:object-count="0" meta:page-count="1" meta:paragraph-count="25" meta:word-count="236" meta:character-count="1693" meta:non-whitespace-character-count="1492"/>
  </office:meta>
</office:document-meta>
</file>