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rsid="0018bb13" officeooo:paragraph-rsid="0018bb13"/>
    </style:style>
    <style:style style:name="P6" style:family="paragraph" style:parent-style-name="JNI_5f_ukoly" style:list-style-name="JNI_5f_cislovani_5f_ukoly"/>
    <style:style style:name="P7" style:family="paragraph" style:parent-style-name="JNI_5f_klicova">
      <style:text-properties officeooo:paragraph-rsid="0018e635"/>
    </style:style>
    <style:style style:name="T1" style:family="text">
      <style:text-properties style:text-outline="false"/>
    </style:style>
    <style:style style:name="T2" style:family="text">
      <style:text-properties officeooo:rsid="0018bb13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Internet napříč zařízeními</text:h>
      <text:h text:style-name="JNI_5f_2" text:outline-level="2">KLÍČOVÁ SLOVA</text:h>
      <text:p text:style-name="P7"><text:span text:style-name="T2">a</text:span>plikace, mobilní platforma, synchronizace dat</text:p>
      <text:h text:style-name="JNI_5f_2" text:outline-level="2">OTÁZKY K DISKUZI</text:h>
      <text:list xml:id="list4849282656068093488" text:style-name="JNI_5f_cislovani_5f_otazky">
        <text:list-item>
          <text:p text:style-name="P4">Zkuste vyjmenovat co nejvíce přenosných zařízení, která využívají Internet.</text:p>
        </text:list-item>
        <text:list-item>
          <text:p text:style-name="P4">Proč i dnes vznikají speciální verze webových stránek pro mobilní zařízení?</text:p>
        </text:list-item>
        <text:list-item>
          <text:p text:style-name="P4">Jaké mobilní aplikace užíváte vy osobně?</text:p>
        </text:list-item>
        <text:list-item>
          <text:p text:style-name="P5">Znáte nějaký webový portál, který se zaměřuje na hodnocení mobilních aplikací?</text:p>
        </text:list-item>
        <text:list-item>
          <text:p text:style-name="P4">Víte, co jsou mobilní platformy?</text:p>
        </text:list-item>
        <text:list-item>
          <text:p text:style-name="P4">Jakou platformu/jaké platformy využíváte vy osobně?</text:p>
        </text:list-item>
        <text:list-item>
          <text:p text:style-name="P4">Jsou mobilní aplikace kompatibilní pro jakoukoliv platformu?</text:p>
        </text:list-item>
        <text:list-item>
          <text:p text:style-name="P4">Co je a k čemu slouží tzv. synchronizace dat?</text:p>
        </text:list-item>
        <text:list-item>
          <text:p text:style-name="P4">Využíváte vy sami synchronizaci dat? <text:span text:style-name="T2">Pro jaké služby?</text:span></text:p>
        </text:list-item>
        <text:list-item>
          <text:p text:style-name="P4">Kdy bychom měli být při synchronizování dat obezřetní a proč?</text:p>
        </text:list-item>
      </text:list>
      <text:h text:style-name="JNI_5f_2" text:outline-level="2">ÚKOLY</text:h>
      <text:list xml:id="list5138100409443941504" text:style-name="JNI_5f_cislovani_5f_ukoly">
        <text:list-item>
          <text:p text:style-name="P6">Zjistěte specifika jednotlivých mobilních platforem a vzájemně je mezi sebou porovnejte.</text:p>
        </text:list-item>
        <text:list-item>
          <text:p text:style-name="P6">Uspořádejte třídní soutěž o nejkurióznější mobilní aplikaci, kterou naleznete.</text:p>
        </text:list-item>
        <text:list-item>
          <text:p text:style-name="P6">Seznamte se s FUP pravidly vašeho mobilního operátora. Porovnejte je s podmínkami jiných operátorů.</text:p>
        </text:list-item>
      </text:list>
      <text:h text:style-name="JNI_5f_2" text:outline-level="2">DALŠÍ INFORMACE</text:h>
      <text:p text:style-name="JNI_5f_zdroje">Data synchronization. In: Wikipedia: the free encyclopedia [online]. San Francisco (CA): Wikimedia Foundation, 2001-2014 [cit. 2014-01-26]. Dostupné z: http://en.wikipedia.org/wiki/Data_synchronization</text:p>
      <text:p text:style-name="JNI_5f_zdroje">MICHL, Petr. Je lepší nativní aplikace nebo mobilní web?. In: M-journal [online]. 2012 [cit. 2014-01-26]. Dostupné z: http://www.m-journal.cz/cs/internet/je-lepsi-nativni-aplikace-nebo-mobilni-web-__s281x9241.html</text:p>
      <text:p text:style-name="JNI_5f_zdroje">VYLEŤAL, Martin. Mobile Internet FORUM 2013: uživatelé utěšeně rostou, následovat by měly peníze. In: Lupa [online]. 2013 [cit. 2014-01-26]. Dostupné z: http://www.lupa.cz/clanky/mobile-internet-forum-2013-uzivatele-utesene-rostou-nasledovat-by-mely-i-penize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2:17:19.48</meta:creation-date>
    <meta:editing-duration>PT11M2S</meta:editing-duration>
    <meta:editing-cycles>5</meta:editing-cycles>
    <meta:generator>LibreOffice/5.0.3.2$Windows_x86 LibreOffice_project/e5f16313668ac592c1bfb310f4390624e3dbfb75</meta:generator>
    <meta:initial-creator>zuzana Pochopova</meta:initial-creator>
    <dc:date>2016-07-15T14:59:07.618000000</dc:date>
    <meta:document-statistic meta:table-count="0" meta:image-count="3" meta:object-count="0" meta:page-count="1" meta:paragraph-count="26" meta:word-count="240" meta:character-count="1953" meta:non-whitespace-character-count="1752"/>
  </office:meta>
</office:document-meta>
</file>