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132b77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14e9aa"/>
    </style:style>
    <style:style style:name="T1" style:family="text">
      <style:text-properties style:text-outline="false"/>
    </style:style>
    <style:style style:name="T2" style:family="text">
      <style:text-properties officeooo:rsid="00124f89"/>
    </style:style>
    <style:style style:name="T3" style:family="text">
      <style:text-properties officeooo:rsid="0014e9a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 a senioři</text:h>
      <text:h text:style-name="JNI_5f_2" text:outline-level="2">KLÍČOVÁ SLOVA</text:h>
      <text:p text:style-name="P7">komunikace, <text:span text:style-name="T2">prarodič,</text:span> <text:span text:style-name="T3">počítač, s</text:span>enior</text:p>
      <text:h text:style-name="JNI_5f_2" text:outline-level="2">OTÁZKY K DISKUZI</text:h>
      <text:list xml:id="list7024050487097705132" text:style-name="JNI_5f_cislovani_5f_otazky">
        <text:list-item>
          <text:p text:style-name="P4">Používá vaše babička <text:span text:style-name="T3">nebo </text:span>dědeček počítač, resp. Internet? K čemu ho nejčastěji využívá?</text:p>
        </text:list-item>
        <text:list-item>
          <text:p text:style-name="P4">Pomáhali jste babičce/dědečkovi učit se s PC/Internetem? Co pro ně bylo nejobtížnější?</text:p>
        </text:list-item>
        <text:list-item>
          <text:p text:style-name="P4">Jak bychom mohli práci s Internetem seniorům co nejvíce ulehčit?</text:p>
        </text:list-item>
        <text:list-item>
          <text:p text:style-name="P4">Znáte ze svého okolí nějaké další seniory, kteří Internet využívají? </text:p>
        </text:list-item>
        <text:list-item>
          <text:p text:style-name="P4">Myslíte si, že mají senioři přístup k Internetu doma, nebo spíše mimo domov? </text:p>
        </text:list-item>
        <text:list-item>
          <text:p text:style-name="P4">K čemu můžou senioři Internet využívat?</text:p>
        </text:list-item>
        <text:list-item>
          <text:p text:style-name="P4">Proč může být znalost Internetu právě pro seniory tolik důležitá?</text:p>
        </text:list-item>
        <text:list-item>
          <text:p text:style-name="P5">Považujete Internet pro seniory za bezpečné místo? Jaká největší rizika na Internetu seniory ohrožují?</text:p>
        </text:list-item>
        <text:list-item>
          <text:p text:style-name="P4">Slyšeli jste někdy o případech, kdy byli senioři zneužiti či okradeni přes Internet? </text:p>
        </text:list-item>
        <text:list-item>
          <text:p text:style-name="P4">Jak by se dalo takovým případům předcházet?</text:p>
        </text:list-item>
      </text:list>
      <text:h text:style-name="JNI_5f_2" text:outline-level="2">ÚKOLY</text:h>
      <text:list xml:id="list2911545945868888540" text:style-name="JNI_5f_cislovani_5f_ukoly">
        <text:list-item>
          <text:p text:style-name="P6">Vytvořte jednoduchou příručku, kterou by <text:span text:style-name="T2">v</text:span>aše prarodiče mohli využí<text:span text:style-name="T2">vat</text:span> při učení se práce s Internetem.</text:p>
        </text:list-item>
        <text:list-item>
          <text:p text:style-name="P6">Vyhledejte webové stránky, diskuze, články apod., které jsou určeny převážně seniorům. Jaká témata tam převládají? </text:p>
        </text:list-item>
        <text:list-item>
          <text:p text:style-name="P6">Srovnejte mezi sebou specifika rizik užívání Internetu následujícími věkovými skupinami: děti do 15 let vs. senioři nad 65 let.</text:p>
        </text:list-item>
      </text:list>
      <text:h text:style-name="JNI_5f_2" text:outline-level="2">DALŠÍ INFORMACE</text:h>
      <text:p text:style-name="JNI_5f_zdroje">AUJEZDSKÝ, Jiří. I-senior: magazín nejen pro seniory [online]. 2014 [cit. 2014-02-05]. Dostupné z: http://www.i-senior.cz/</text:p>
      <text:p text:style-name="JNI_5f_zdroje">Elpida: pro seniory [online]. 2014 [cit. 2014-02-05]. Dostupné z: http://elpida.cz/</text:p>
      <text:p text:style-name="JNI_5f_zdroje">E-senior: portál vzdělávání seniorů [online]. 2014 [cit. 2014-02-05]. Dostupné z: http://e-senior.czu.cz/</text:p>
      <text:p text:style-name="JNI_5f_zdroje">Třetí věk: Pro důchodce a seniory [online]. 2010 [cit. 2014-02-05]. Dostupné z: http://www.tretivek.cz/</text:p>
      <text:p text:style-name="JNI_5f_zdroje">ŽIVOT 90. Seniorům: portál nejen pro seniory [online]. 2010 [cit. 2014-02-05]. Dostupné z: http://www.seniorum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8M28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5T14:51:57.809000000</dc:date>
    <meta:document-statistic meta:table-count="0" meta:image-count="3" meta:object-count="0" meta:page-count="1" meta:paragraph-count="28" meta:word-count="283" meta:character-count="2018" meta:non-whitespace-character-count="1772"/>
  </office:meta>
</office:document-meta>
</file>