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2">
      <style:text-properties officeooo:rsid="00259857"/>
    </style:style>
    <style:style style:name="P5" style:family="paragraph" style:parent-style-name="JNI_5f_2">
      <style:text-properties officeooo:rsid="00259857" officeooo:paragraph-rsid="003d8ed2"/>
    </style:style>
    <style:style style:name="P6" style:family="paragraph" style:parent-style-name="JNI_5f_1">
      <style:text-properties officeooo:rsid="00342bc5" officeooo:paragraph-rsid="00342bc5"/>
    </style:style>
    <style:style style:name="P7" style:family="paragraph" style:parent-style-name="JNI_5f_klicova">
      <style:text-properties officeooo:rsid="0035c9b2" officeooo:paragraph-rsid="003feb8e"/>
    </style:style>
    <style:style style:name="P8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P9" style:family="paragraph" style:parent-style-name="JNI_5f_otazky" style:list-style-name="JNI_5f_cislovani_5f_otazky">
      <style:text-properties officeooo:rsid="003d8ed2" officeooo:paragraph-rsid="003d8ed2"/>
    </style:style>
    <style:style style:name="P10" style:family="paragraph" style:parent-style-name="JNI_5f_otazky" style:list-style-name="JNI_5f_cislovani_5f_otazky">
      <style:text-properties officeooo:rsid="003d8ed2" officeooo:paragraph-rsid="00384c5c"/>
    </style:style>
    <style:style style:name="P11" style:family="paragraph" style:parent-style-name="JNI_5f_otazky" style:list-style-name="JNI_5f_cislovani_5f_otazky">
      <style:text-properties officeooo:rsid="00384c5c" officeooo:paragraph-rsid="003e5c1b"/>
    </style:style>
    <style:style style:name="P12" style:family="paragraph" style:parent-style-name="JNI_5f_otazky" style:list-style-name="JNI_5f_cislovani_5f_otazky">
      <style:text-properties officeooo:rsid="003ae1d3" officeooo:paragraph-rsid="003d8ed2"/>
    </style:style>
    <style:style style:name="P13" style:family="paragraph" style:parent-style-name="JNI_5f_otazky" style:list-style-name="JNI_5f_cislovani_5f_otazky">
      <style:text-properties officeooo:rsid="003e16e3" officeooo:paragraph-rsid="003e16e3"/>
    </style:style>
    <style:style style:name="P14" style:family="paragraph" style:parent-style-name="JNI_5f_otazky" style:list-style-name="JNI_5f_cislovani_5f_otazky">
      <style:text-properties officeooo:rsid="003a25ef" officeooo:paragraph-rsid="003a25ef"/>
    </style:style>
    <style:style style:name="P15" style:family="paragraph" style:parent-style-name="JNI_5f_otazky" style:list-style-name="JNI_5f_cislovani_5f_otazky">
      <style:text-properties officeooo:rsid="00259857"/>
    </style:style>
    <style:style style:name="P16" style:family="paragraph" style:parent-style-name="JNI_5f_otazky" style:list-style-name="JNI_5f_cislovani_5f_otazky">
      <style:text-properties officeooo:rsid="003e5c1b" officeooo:paragraph-rsid="003e5c1b"/>
    </style:style>
    <style:style style:name="P17" style:family="paragraph" style:parent-style-name="JNI_5f_otazky" style:list-style-name="JNI_5f_cislovani_5f_ukoly">
      <style:text-properties officeooo:rsid="003c3612" officeooo:paragraph-rsid="003d8ed2"/>
    </style:style>
    <style:style style:name="P18" style:family="paragraph" style:parent-style-name="JNI_5f_ukoly" style:list-style-name="JNI_5f_cislovani_5f_ukoly">
      <style:text-properties officeooo:rsid="003d8ed2" officeooo:paragraph-rsid="003d8ed2"/>
    </style:style>
    <style:style style:name="P19" style:family="paragraph" style:parent-style-name="JNI_5f_ukoly" style:list-style-name="JNI_5f_cislovani_5f_ukoly">
      <style:text-properties officeooo:rsid="003f0c64" officeooo:paragraph-rsid="003f0c64"/>
    </style:style>
    <style:style style:name="T1" style:family="text">
      <style:text-properties style:text-outline="false"/>
    </style:style>
    <style:style style:name="T2" style:family="text">
      <style:text-properties style:text-outline="false" officeooo:rsid="001f6d10"/>
    </style:style>
    <style:style style:name="T3" style:family="text">
      <style:text-properties officeooo:rsid="0037da26"/>
    </style:style>
    <style:style style:name="T4" style:family="text">
      <style:text-properties officeooo:rsid="003a25ef"/>
    </style:style>
    <style:style style:name="T5" style:family="text">
      <style:text-properties officeooo:rsid="003d8ed2"/>
    </style:style>
    <style:style style:name="T6" style:family="text">
      <style:text-properties officeooo:rsid="003e5c1b"/>
    </style:style>
    <style:style style:name="T7" style:family="text">
      <style:text-properties officeooo:rsid="003feb8e"/>
    </style:style>
    <style:style style:name="T8" style:family="text">
      <style:text-properties officeooo:rsid="003ff60b"/>
    </style:style>
    <style:style style:name="T9" style:family="text">
      <style:text-properties officeooo:rsid="0040ed8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feb8e" style:font-style-asian="italic" style:font-style-complex="italic"/>
    </style:style>
    <style:style style:name="T12" style:family="text">
      <style:text-properties officeooo:rsid="0042d554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Informace o obci, ve které žiji</text:h>
      <text:h text:style-name="P4" text:outline-level="2">KLÍČOVÁ SLOVA</text:h>
      <text:p text:style-name="P7"><text:span text:style-name="T9">m</text:span>ěsto, občanská iniciativa, obec, otevřen<text:span text:style-name="T12">á</text:span> data, participace, <text:span text:style-name="T3">zlepšování okolí</text:span></text:p>
      <text:h text:style-name="P5" text:outline-level="2">OTÁZKY K DISKUZI</text:h>
      <text:list xml:id="list1603066111443790958" text:style-name="JNI_5f_cislovani_5f_otazky">
        <text:list-item>
          <text:p text:style-name="P9">Je starostou ve vaší obci muž nebo žena? Znáte jeho/její jméno?</text:p>
        </text:list-item>
        <text:list-item>
          <text:p text:style-name="P11">Zajímáte se o dění v místě vašeho bydliště?</text:p>
        </text:list-item>
        <text:list-item>
          <text:p text:style-name="P11">Odkud čerpáte aktuální informace <text:span text:style-name="T6">z dění ve vaší obci</text:span>?</text:p>
        </text:list-item>
        <text:list-item>
          <text:p text:style-name="P9">Víte, kde se nachází úřední vývěska, kde Obecní úřad nebo Městský úřad vyvěšuj<text:span text:style-name="T7">í</text:span> povinně některé informace?</text:p>
        </text:list-item>
        <text:list-item>
          <text:p text:style-name="P12"><text:span text:style-name="T7">Udělali jste v minulosti něco</text:span> <text:span text:style-name="T5">ke</text:span> zlepšení vašeho okolí?</text:p>
        </text:list-item>
        <text:list-item>
          <text:p text:style-name="P13">Je něco, co byste mohli udělat ještě dnes, co by vedlo <text:span text:style-name="T7">byť k malému</text:span> zlepšení ve vašem okolí? </text:p>
        </text:list-item>
        <text:list-item>
          <text:p text:style-name="P10">Znáte nějakou službu, pomocí které můžete nahlásit například černou skládku nebo rozbitou lavičku ve vašem městě?</text:p>
        </text:list-item>
        <text:list-item>
          <text:p text:style-name="P14">Zveřejňuje vaše <text:span text:style-name="T8">obec</text:span> nebo městská část některá data ve formátu tzv. <text:span text:style-name="T8">otevřených dat</text:span>?</text:p>
        </text:list-item>
        <text:list-item>
          <text:p text:style-name="P15">Napadají vás příklady <text:span text:style-name="T8">otevřených </text:span>dat <text:span text:style-name="T4">z vaší obce</text:span>, která byste vy sami využívali?</text:p>
        </text:list-item>
        <text:list-item>
          <text:p text:style-name="P16"><text:span text:style-name="T7">Co byste zlepšili</text:span>, kdybyste mohli být <text:span text:style-name="T7">v roli</text:span> starost<text:span text:style-name="T7">y</text:span>?</text:p>
        </text:list-item>
      </text:list>
      <text:h text:style-name="P4" text:outline-level="2">ÚKOLY</text:h>
      <text:list xml:id="list6326957318339510122" text:style-name="JNI_5f_cislovani_5f_ukoly">
        <text:list-item>
          <text:p text:style-name="P17">Zkuste odhadnout, jaký typ kriminality je ve vašem okolí nejčastější. Odpověď zjistíte pomocí aplikace <text:span text:style-name="T7">Mapa kriminality (</text:span><text:span text:style-name="T11">www.</text:span><text:span text:style-name="T10">mapakriminality.cz</text:span><text:span text:style-name="T7">)</text:span>.</text:p>
        </text:list-item>
        <text:list-item>
          <text:p text:style-name="P18">Najděte úřední vývěsku ve vaší obci a zjistěte, jaké informace jsou na ní aktuálně vyvěšeny. Vyhledejte, které informace je vaše obec povinna zveřejňovat.</text:p>
        </text:list-item>
        <text:list-item>
          <text:p text:style-name="P19">Jděte na stránky vaší obce a zkuste je během 15 minut zběžně projít. Jaké informace jste našli? Jaké informace vám chybí? Diskutujte. <text:span text:style-name="T8">Pokud je považujete za důležité,</text:span> <text:span text:style-name="T8">o</text:span>slovte obec, aby tyto informace <text:span text:style-name="T7">také zveřejňovala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 officeooo:rsid="001f6d10"/>
    </style:style>
    <style:style style:name="MT2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</text:span><text:span text:style-name="MT2"> autorem je CZ.NIC, podléhá licenci Creative Commons</text:span></text:p>
        <text:p text:style-name="MP4"><draw:frame draw:style-name="Mfr2" draw:name="graphics4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4">Pracovní listy jsou rozšířením materiálů dostupných na www.jaknainternet.cz.</text:p>
        <text:p text:style-name="MP4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10:46.152000000</meta:creation-date>
    <meta:editing-duration>PT2H26M21S</meta:editing-duration>
    <meta:editing-cycles>14</meta:editing-cycles>
    <meta:generator>LibreOffice/5.0.3.2$Windows_x86 LibreOffice_project/e5f16313668ac592c1bfb310f4390624e3dbfb75</meta:generator>
    <dc:date>2016-07-22T13:35:30.515000000</dc:date>
    <meta:document-statistic meta:table-count="0" meta:image-count="3" meta:object-count="0" meta:page-count="1" meta:paragraph-count="22" meta:word-count="266" meta:character-count="1727" meta:non-whitespace-character-count="1495"/>
  </office:meta>
</office:document-meta>
</file>