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136a3e"/>
    </style:style>
    <style:style style:name="P6" style:family="paragraph" style:parent-style-name="JNI_5f_ukoly" style:list-style-name="JNI_5f_cislovani_5f_ukoly"/>
    <style:style style:name="P7" style:family="paragraph" style:parent-style-name="JNI_5f_ukoly" style:list-style-name="JNI_5f_cislovani_5f_ukoly">
      <style:text-properties officeooo:paragraph-rsid="00127b0c"/>
    </style:style>
    <style:style style:name="P8" style:family="paragraph" style:parent-style-name="JNI_5f_klicova">
      <style:text-properties officeooo:paragraph-rsid="00156b35"/>
    </style:style>
    <style:style style:name="T1" style:family="text">
      <style:text-properties style:text-outline="false"/>
    </style:style>
    <style:style style:name="T2" style:family="text">
      <style:text-properties officeooo:rsid="0010f5b2"/>
    </style:style>
    <style:style style:name="T3" style:family="text">
      <style:text-properties officeooo:rsid="0015285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Historie Internetu</text:h>
      <text:h text:style-name="JNI_5f_2" text:outline-level="2">KLÍČOVÁ SLOVA</text:h>
      <text:p text:style-name="P8">ARPANET, DARPANET, Internet, IP adresa, IPv4, IPv6</text:p>
      <text:h text:style-name="JNI_5f_2" text:outline-level="2">OTÁZKY K DISKUZI</text:h>
      <text:list xml:id="list670199369342269914" text:style-name="JNI_5f_cislovani_5f_otazky">
        <text:list-item>
          <text:p text:style-name="P4">Věděli byste, co bylo prvním impulsem pro vznik Internetu?</text:p>
        </text:list-item>
        <text:list-item>
          <text:p text:style-name="P4">Co mělo být na komunikační síti pro počítače, tedy Internetu jiného, než na jiných komunikačních sítích – např. telekomunikační síti? A proč?</text:p>
        </text:list-item>
        <text:list-item>
          <text:p text:style-name="P4">Co označují pojmy ARPANET a DARPANET?</text:p>
        </text:list-item>
        <text:list-item>
          <text:p text:style-name="P4">Věděli byste, do kterého desetiletí se datuje první přenos informací po síti ARPANET, prvním předchůdc<text:span text:style-name="T2">i</text:span> sítě, které dnes říkáme Internet?</text:p>
        </text:list-item>
        <text:list-item>
          <text:p text:style-name="P4">Kdy vznikl samotný pojem Internet?</text:p>
        </text:list-item>
        <text:list-item>
          <text:p text:style-name="P4">Víte, kdy se Internet přestal užívat pouze k akademickým účelům a začal se využívat i komerčně?</text:p>
        </text:list-item>
        <text:list-item>
          <text:p text:style-name="P4">Napadá vás jiný fenomén v historii lidstva, jehož vynalezení výrazně změnilo způsob šíření informací a jejich dostupnost? Co je na těchto fenoménech srovnatelné a co naopak odlišné?</text:p>
        </text:list-item>
        <text:list-item>
          <text:p text:style-name="P4">Jak si představujete svět Internetu v roce 2050?</text:p>
        </text:list-item>
        <text:list-item>
          <text:p text:style-name="P5">Kdy začal na Internetu fungovat e-mail?</text:p>
        </text:list-item>
        <text:list-item>
          <text:p text:style-name="P4">Co víte o protokolech IPv4 a IPv6?</text:p>
        </text:list-item>
      </text:list>
      <text:h text:style-name="JNI_5f_2" text:outline-level="2">ÚKOLY</text:h>
      <text:list xml:id="list6271218656920982800" text:style-name="JNI_5f_cislovani_5f_ukoly">
        <text:list-item>
          <text:p text:style-name="P6">Vyhledejte, kolik je k dnešnímu roku na světě uživatelů Internetu. Sestavte graf <text:span text:style-name="T2">nárůstu</text:span> uživatelů Internetu za posledních 10 let.</text:p>
        </text:list-item>
        <text:list-item>
          <text:p text:style-name="P6">Vyhledejte 5 zemí světa s nejvyšším a 5 zemí světa s nejnižším rozšířením Internetu v populaci, tzv. penetrace Internetu. </text:p>
        </text:list-item>
        <text:list-item>
          <text:p text:style-name="P6">Vyhledejte 5 zemí světa s největším počtem uživatelů Internetu a 5 zemí světa s nejnižším počtem uživatelů Internetu.</text:p>
        </text:list-item>
        <text:list-item>
          <text:p text:style-name="P7"><text:span text:style-name="T3">Nakreslete časovou osu a zaneste na ni vznik významných internetových technologií.</text:span></text:p>
        </text:list-item>
      </text:list>
      <text:h text:style-name="JNI_5f_2" text:outline-level="2">DALŠÍ INFORMACE</text:h>
      <text:p text:style-name="JNI_5f_zdroje">ČERNÁ, Zuzana. Historie Internetu. In: RVP [online]. 2012 [cit. 2014-02-04]. Dostupné z: http://clanky.rvp.cz/clanek/c/o/14791/HISTORIE-INTERNETU.html/</text:p>
      <text:p text:style-name="JNI_5f_zdroje">Historie Internetu. In: Wikipedia: the free encyclopedia [online]. San Francisco (CA): Wikimedia Foundation, 2001-2013 [cit. 2014-02-04]. Dostupné z: http://cs.wikipedia.org/wiki/Inthttp://cs.wikipedia.org/wiki/Historie_internetuernet</text:p>
      <text:p text:style-name="JNI_5f_zdroje">Internet. In: Wikipedia: the free encyclopedia [online]. San Francisco (CA): Wikimedia Foundation, 2001-2014 [cit. 2014-02-04]. Dostupné z: http://cs.wikipedia.org/wiki/Internet</text:p>
      <text:p text:style-name="JNI_5f_zdroje"><text:soft-page-break/>List of countries by number of Internet users. In: Wikipedia: the free encyclopedia [online]. San Francisco (CA): Wikimedia Foundation, 2001-2014 [cit. 2014-02-04]. Dostupné z: http://en.wikipedia.org/wiki/List_of_countries_by_number_of_Internet_us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1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3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5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13M4S</meta:editing-duration>
    <meta:editing-cycles>8</meta:editing-cycles>
    <meta:generator>LibreOffice/5.0.3.2$Windows_x86 LibreOffice_project/e5f16313668ac592c1bfb310f4390624e3dbfb75</meta:generator>
    <meta:initial-creator>zuzana Pochopova</meta:initial-creator>
    <dc:date>2016-07-15T14:49:05.791000000</dc:date>
    <meta:print-date>2014-03-07T13:40:24.38</meta:print-date>
    <meta:document-statistic meta:table-count="0" meta:image-count="3" meta:object-count="0" meta:page-count="2" meta:paragraph-count="28" meta:word-count="334" meta:character-count="2511" meta:non-whitespace-character-count="2217"/>
  </office:meta>
</office:document-meta>
</file>