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d1fe9" officeooo:paragraph-rsid="001d1fe9"/>
    </style:style>
    <style:style style:name="P3" style:family="paragraph" style:parent-style-name="JNI_5f_zdroje">
      <style:text-properties officeooo:rsid="001ea5dd"/>
    </style:style>
    <style:style style:name="P4" style:family="paragraph" style:parent-style-name="JNI_5f_zdroje">
      <style:text-properties officeooo:rsid="001ea5dd" officeooo:paragraph-rsid="001ea5dd"/>
    </style:style>
    <style:style style:name="P5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6" style:family="paragraph" style:parent-style-name="JNI_5f_otazky" style:list-style-name="JNI_5f_cislovani_5f_otazky">
      <style:text-properties officeooo:rsid="001d1fe9" officeooo:paragraph-rsid="001d1fe9"/>
    </style:style>
    <style:style style:name="P7" style:family="paragraph" style:parent-style-name="JNI_5f_ukoly" style:list-style-name="L1">
      <style:text-properties officeooo:rsid="001d1fe9" officeooo:paragraph-rsid="001d1fe9"/>
    </style:style>
    <style:style style:name="P8" style:family="paragraph" style:parent-style-name="JNI_5f_klicova">
      <style:text-properties officeooo:rsid="001d1fe9" officeooo:paragraph-rsid="00200b72"/>
    </style:style>
    <style:style style:name="T1" style:family="text">
      <style:text-properties officeooo:rsid="001ea5dd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Generace youtuberů a selfies</text:h>
      <text:h text:style-name="JNI_5f_2" text:outline-level="2">KLÍČOVÁ SLOVA</text:h>
      <text:p text:style-name="P8">fotografie, selfie, sociální sítě, video, virální marketing, Youtube</text:p>
      <text:h text:style-name="JNI_5f_2" text:outline-level="2">OTÁZKY K DISKUZI</text:h>
      <text:list xml:id="list2941071866543723264" text:style-name="JNI_5f_cislovani_5f_otazky">
        <text:list-item>
          <text:p text:style-name="P6">Kdo z vás ještě nikdy nevyfotil žádné „selfie“?</text:p>
        </text:list-item>
        <text:list-item>
          <text:p text:style-name="P6">Jak byste charakterizovali selfie někomu, kdo tento pojem nezná?</text:p>
        </text:list-item>
        <text:list-item>
          <text:p text:style-name="P6">Kde nejčastěji autoři selfies své fotky umísťují a proč? </text:p>
        </text:list-item>
        <text:list-item>
          <text:p text:style-name="P6">Věděli byste, kdy a proč stoupla obliba tohoto typu fotografování?</text:p>
        </text:list-item>
        <text:list-item>
          <text:p text:style-name="P6">Víte, kdo to jsou tzv. „youtubeři“? <text:span text:style-name="T1">Znáte nějakého českého youtubera?</text:span></text:p>
        </text:list-item>
        <text:list-item>
          <text:p text:style-name="P6">Vysvětlete pojem virální video a popište, kde a jak se virální videa šíří.</text:p>
        </text:list-item>
        <text:list-item>
          <text:p text:style-name="P6">Proč autoři těchto videí chtějí, aby jejich příspěvky vidělo co nejvíce lidí?</text:p>
        </text:list-item>
        <text:list-item>
          <text:p text:style-name="P6">Vysvětlete, jak s fenoménem virálních videí může souviset kyberšikana.</text:p>
        </text:list-item>
        <text:list-item>
          <text:p text:style-name="P6">Co můžete udělat, najdete-li na Internetu video, na kterém je někomu fyzicky nebo psychicky ubližováno, nebo zveřejněním ponižuje toho, kdo je na videu zachycen?</text:p>
        </text:list-item>
        <text:list-item>
          <text:p text:style-name="P6">Jaká rizika s sebou nese publikace soukromých fotek a videí?</text:p>
        </text:list-item>
      </text:list>
      <text:h text:style-name="JNI_5f_2" text:outline-level="2">ÚKOLY</text:h>
      <text:list xml:id="list5821477001840930828" text:style-name="L1">
        <text:list-item>
          <text:p text:style-name="P7">Vyhledejte na Internetu jedno z prvních virálních videí s názvem “Star Wars kid” (cs.wikipedia.org/wiki/Star_Wars_kid). Zjistěte okolnosti vzniku videa a následky jeho publikování.</text:p>
        </text:list-item>
        <text:list-item>
          <text:p text:style-name="P7">Nastudujte si informace o tématu „virální marketing“ a krátce ho představte svým spolužákům. Vyhledejte na Internetu ukázky virálního <text:span text:style-name="T1">obsahu</text:span> a diskutujte o tom, díky čemu myslíte, že se stalo populárním.</text:p>
        </text:list-item>
        <text:list-item>
          <text:p text:style-name="P7">Napište krátké zamyšlení na téma: „Fotografie – historie a budoucnost“.</text:p>
        </text:list-item>
      </text:list>
      <text:h text:style-name="JNI_5f_2" text:outline-level="2">DALŠÍ INFORMACE</text:h>
      <text:p text:style-name="P3">www.jaknainternet.cz/page/2542/generace-youtuberu-a-selfies/</text:p>
      <text:p text:style-name="JNI_5f_zdroje">cs.wikipedia.org/wiki/Selfie</text:p>
      <text:p text:style-name="P4">cs.wikipedia.org/wiki/Virální_vide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loext:contextual-spacing="false" fo:text-align="center" style:justify-single-word="false" style:page-number="auto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loext:contextual-spacing="false" style:page-number="auto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loext:contextual-spacing="false" fo:text-indent="0cm" style:auto-text-indent="false" style:page-number="auto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style:font-size-asian="10.5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bullet text:level="1" text:style-name="Character_5f_20_5f_style" text:bullet-char="-">
        <style:list-level-properties text:space-before="0.635cm" text:min-label-width="0.635cm"/>
      </text:list-level-style-bullet>
      <text:list-level-style-bullet text:level="2" text:style-name="Character_5f_20_5f_style" text:bullet-char="-">
        <style:list-level-properties text:space-before="1.905cm" text:min-label-width="0.635cm"/>
      </text:list-level-style-bullet>
      <text:list-level-style-bullet text:level="3" text:style-name="Character_5f_20_5f_style" text:bullet-char="-">
        <style:list-level-properties text:space-before="3.492cm" text:min-label-width="0.318cm"/>
      </text:list-level-style-bullet>
      <text:list-level-style-bullet text:level="4" text:style-name="Character_5f_20_5f_style" text:bullet-char="-">
        <style:list-level-properties text:space-before="4.445cm" text:min-label-width="0.635cm"/>
      </text:list-level-style-bullet>
      <text:list-level-style-bullet text:level="5" text:style-name="Character_5f_20_5f_style" text:bullet-char="-">
        <style:list-level-properties text:space-before="5.715cm" text:min-label-width="0.635cm"/>
      </text:list-level-style-bullet>
      <text:list-level-style-bullet text:level="6" text:style-name="Character_5f_20_5f_style" text:bullet-char="-">
        <style:list-level-properties text:space-before="7.302cm" text:min-label-width="0.318cm"/>
      </text:list-level-style-bullet>
      <text:list-level-style-bullet text:level="7" text:style-name="Character_5f_20_5f_style" text:bullet-char="-">
        <style:list-level-properties text:space-before="8.255cm" text:min-label-width="0.635cm"/>
      </text:list-level-style-bullet>
      <text:list-level-style-bullet text:level="8" text:style-name="Character_5f_20_5f_style" text:bullet-char="-">
        <style:list-level-properties text:space-before="9.525cm" text:min-label-width="0.635cm"/>
      </text:list-level-style-bullet>
      <text:list-level-style-bullet text:level="9" text:style-name="Character_5f_20_5f_style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3H1M34S</meta:editing-duration>
    <meta:editing-cycles>23</meta:editing-cycles>
    <meta:generator>LibreOffice/5.0.3.2$Windows_x86 LibreOffice_project/e5f16313668ac592c1bfb310f4390624e3dbfb75</meta:generator>
    <meta:initial-creator>zuzana Pochopova</meta:initial-creator>
    <dc:date>2016-07-15T14:45:33.818000000</dc:date>
    <meta:print-date>2014-03-07T13:35:13.41</meta:print-date>
    <meta:document-statistic meta:table-count="0" meta:image-count="3" meta:object-count="0" meta:page-count="1" meta:paragraph-count="26" meta:word-count="247" meta:character-count="1791" meta:non-whitespace-character-count="1581"/>
  </office:meta>
</office:document-meta>
</file>