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80065" officeooo:paragraph-rsid="00180065"/>
    </style:style>
    <style:style style:name="P3" style:family="paragraph" style:parent-style-name="JNI_5f_zdroje">
      <style:text-properties officeooo:rsid="00180065" officeooo:paragraph-rsid="00180065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ukoly">
      <style:text-properties officeooo:paragraph-rsid="001c1b90"/>
    </style:style>
    <style:style style:name="P7" style:family="paragraph" style:parent-style-name="JNI_5f_klicova">
      <style:text-properties officeooo:rsid="00180065" officeooo:paragraph-rsid="001d8afa"/>
    </style:style>
    <style:style style:name="T1" style:family="text">
      <style:text-properties officeooo:rsid="0019cf92"/>
    </style:style>
    <style:style style:name="T2" style:family="text">
      <style:text-properties officeooo:rsid="001a755d"/>
    </style:style>
    <style:style style:name="T3" style:family="text">
      <style:text-properties officeooo:rsid="001d8afa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Gastronomie na Internetu</text:h>
      <text:h text:style-name="JNI_5f_2" text:outline-level="2">KLÍČOVÁ SLOVA</text:h>
      <text:p text:style-name="P7"><text:span text:style-name="T3">g</text:span>astronomie, jídlo, <text:span text:style-name="T1">internetové </text:span>recenze, recepty, vaření </text:p>
      <text:h text:style-name="JNI_5f_2" text:outline-level="2">OTÁZKY K DISKUZI</text:h>
      <text:list xml:id="list3172403161417007672" text:style-name="JNI_5f_cislovani_5f_otazky">
        <text:list-item>
          <text:p text:style-name="P5">Co vše si <text:span text:style-name="T1">představíte</text:span>, když se řekne „gastronomie“?</text:p>
        </text:list-item>
        <text:list-item>
          <text:p text:style-name="P5">Co by mohlo znamenat slovní spojení „gastronomie na Internetu“?</text:p>
        </text:list-item>
        <text:list-item>
          <text:p text:style-name="P5">Využíváte někdy při výběru restaurace, kavárny či jiných podobných zařízení Internet? Pokud ano, jaké stránky či aplikace?</text:p>
        </text:list-item>
        <text:list-item>
          <text:p text:style-name="P5">Pokud <text:span text:style-name="T1">hledáváte recepty na Internetu</text:span>, které stránky byste doporučili <text:span text:style-name="T1">a které rozhodně ne?</text:span></text:p>
        </text:list-item>
        <text:list-item>
          <text:p text:style-name="P5">Jste vy sami přispěvatelem na nějaké stránky spojené s gastronomií, případně autorem nějakého <text:span text:style-name="T1">tzv. </text:span>food blogu?</text:p>
        </text:list-item>
        <text:list-item>
          <text:p text:style-name="P5">Sledujete pravidelně nějaký <text:span text:style-name="T1">blog o jídle</text:span>? Jaký? Co vás na něm zaujalo?</text:p>
        </text:list-item>
        <text:list-item>
          <text:p text:style-name="P5">Znáte nějaké pořady, ať už v televizi nebo na Internetu, které jsou věnované jídlu, například vaření, nebo kvalitě potravin?</text:p>
        </text:list-item>
        <text:list-item>
          <text:p text:style-name="P5">Proč <text:span text:style-name="T1">se</text:span> podle vás v poslední době lidé více zajímají o to, jak se stravují?</text:p>
        </text:list-item>
        <text:list-item>
          <text:p text:style-name="P5">Stalo se vám někdy, že jste si koupili <text:span text:style-name="T1">nekvalitní nebo zkažené </text:span>potraviny? Jak jste to řešili?</text:p>
        </text:list-item>
        <text:list-item>
          <text:p text:style-name="P5">Kde a jak můžete ověřit kvalitu potravin, které nakupujete?</text:p>
        </text:list-item>
      </text:list>
      <text:h text:style-name="JNI_5f_2" text:outline-level="2">ÚKOLY</text:h>
      <text:list xml:id="list8358784630478605175" text:style-name="JNI_5f_cislovani_5f_ukoly">
        <text:list-item>
          <text:p text:style-name="P6">Zkuste vyhledat zajímavé webové stránky a aplikace, které se věnují recenzím gastronomických zařízení (restaurací, kaváren, čajoven apod.). Vyberte ty nejzajímavější a představte je svým spolužákům.</text:p>
        </text:list-item>
        <text:list-item>
          <text:p text:style-name="P6">Uspořádejte ve třídě soutěž, kdo najde nejzajímavější, nejkreativnější nebo nejvtipnější blog věnovaný jídlu a vaření.</text:p>
        </text:list-item>
        <text:list-item>
          <text:p text:style-name="JNI_5f_ukoly">Seznamte se s webovými stránkami Potraviny na pranýři (<text:span text:style-name="T4">www.potravinynapranyri.cz</text:span>), které spravuje Státní zemědělská potravinová inspekce a Ministerstvo zemědělství ČR. Poté se ve třídě pobavte o významu takových stránek, případně co vás osobně na těchto stránkách nejvíce zaujalo.</text:p>
        </text:list-item>
      </text:list>
      <text:h text:style-name="JNI_5f_2" text:outline-level="2">DALŠÍ INFORMACE</text:h>
      <text:p text:style-name="P3">www.jaknainternet.cz/page/2529/gastronomie-na-internetu/</text:p>
      <text:p text:style-name="P3">www.stream.cz/porady/peklonataliri</text:p>
      <text:p text:style-name="P3">www.scuk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41M11S</meta:editing-duration>
    <meta:editing-cycles>16</meta:editing-cycles>
    <meta:generator>LibreOffice/5.0.3.2$Windows_x86 LibreOffice_project/e5f16313668ac592c1bfb310f4390624e3dbfb75</meta:generator>
    <meta:initial-creator>zuzana Pochopova</meta:initial-creator>
    <dc:date>2016-07-15T14:48:15.179000000</dc:date>
    <meta:print-date>2014-03-07T13:35:13.41</meta:print-date>
    <meta:document-statistic meta:table-count="0" meta:image-count="3" meta:object-count="0" meta:page-count="1" meta:paragraph-count="26" meta:word-count="280" meta:character-count="2007" meta:non-whitespace-character-count="1765"/>
  </office:meta>
</office:document-meta>
</file>