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76300000108D43F16E2.png" manifest:media-type="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Pictures/1000020100000227000000671E4F76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cd30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xtremismus na Internetu</text:h>
      <text:h text:style-name="JNI_5f_2" text:outline-level="2">KLÍČOVÁ SLOVA</text:h>
      <text:p text:style-name="JNI_5f_klicova"><text:span text:style-name="T2">e</text:span>xtremismus, <text:span text:style-name="T2">internetová diskuze</text:span>, veřejný prostor, <text:span text:style-name="T2">vyjádření </text:span>názor<text:span text:style-name="T2">u</text:span>, <text:span text:style-name="T2">zákon</text:span></text:p>
      <text:h text:style-name="JNI_5f_2" text:outline-level="2">OTÁZKY K DISKUZI</text:h>
      <text:list xml:id="list8843801102185936846" text:style-name="JNI_5f_cislovani_5f_otazky">
        <text:list-item>
          <text:p text:style-name="P4">Co je to podle vás extremismus? </text:p>
        </text:list-item>
        <text:list-item>
          <text:p text:style-name="P4">Setkali jste se někdy s extremistickými projevy? V jakých situacích? </text:p>
        </text:list-item>
        <text:list-item>
          <text:p text:style-name="P4">Kde všude se můžete s extremismem setkat? </text:p>
        </text:list-item>
        <text:list-item>
          <text:p text:style-name="P4">Narazili jste se někdy na extremistické projevy v rámci veřejných <text:span text:style-name="T2">internetových</text:span> diskusí? Jak byste tyto projevy charakterizovali? </text:p>
        </text:list-item>
        <text:list-item>
          <text:p text:style-name="P4">Co podle vás vede lidi k tomu, aby se ve virtuálním veřejném prostoru extremisticky projevovali? </text:p>
        </text:list-item>
        <text:list-item>
          <text:p text:style-name="P4">Jak se můžete podílet na kultivaci veřejného prostoru? </text:p>
        </text:list-item>
        <text:list-item>
          <text:p text:style-name="P4">Většina stránek se závadným obsahem má svá sídla v USA. Tušíte proč? </text:p>
        </text:list-item>
        <text:list-item>
          <text:p text:style-name="P4">Kde jsou podle vás hranice svobodného projevu?</text:p>
        </text:list-item>
        <text:list-item>
          <text:p text:style-name="P4">Mohou extremistické příspěvky ovlivnit jejich čtenáře? Jak? </text:p>
        </text:list-item>
        <text:list-item>
          <text:p text:style-name="P4">Co <text:span text:style-name="T2">může být</text:span> problémem při odhalování provozovatelů webových stránek, které obsahují materiály se závadným obsahem?</text:p>
        </text:list-item>
      </text:list>
      <text:h text:style-name="JNI_5f_2" text:outline-level="2">ÚKOLY</text:h>
      <text:list xml:id="list2576316053883309080" text:style-name="JNI_5f_cislovani_5f_ukoly">
        <text:list-item>
          <text:p text:style-name="P5">Rozdělte se do dvou skupin. Úkolem první skupiny bude vyhledat a okomentovat projevy politického pravicového extremismu, druhá skupina se zaměří na projevy extremismu levicového. Ke každému příspěvku připojte zdroj a komentář. </text:p>
        </text:list-item>
        <text:list-item>
          <text:p text:style-name="P5">Představte si fiktivní postavu, která bude mít atributy, jež byste přisoudili pravicovému extremistovi (vzhled, charakter, temperament apod.). Vymyslete si životní příběh tohoto fiktivního člověka, který se extremisticky projevuje v internetových diskusích a napište jeho nestrukturovaný životopis. Přemýšlejte nad událostmi v životě, které by mohli takové chování způsobit. </text:p>
        </text:list-item>
        <text:list-item>
          <text:p text:style-name="P5">Zjistěte, jakých trestných činů se podle platného trestního zákoníku mohou lidé extremistickými projevy na Internetu nejčastěji dopustit.</text:p>
        </text:list-item>
      </text:list>
      <text:h text:style-name="JNI_5f_2" text:outline-level="2">DALŠÍ INFORMACE</text:h>
      <text:p text:style-name="JNI_5f_zdroje">Projevy extremismu na internetu. Ministerstvo vnitra ČR [online]. [cit. 2014-01-24]. Dostupné z: http://www.mvcr.cz/clanek/projevy-extremismu-na-internetu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020100000227000000671E4F76E9.png" xlink:type="simple" xlink:show="embed" xlink:actuate="onLoad"/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02010000076300000108D43F16E2.png" xlink:type="simple" xlink:show="embed" xlink:actuate="onLoad"/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3</meta:editing-cycles>
    <meta:generator>LibreOffice/4.0.2.2$Windows_x86 LibreOffice_project/4c82dcdd6efcd48b1d8bba66bfe1989deee49c3</meta:generator>
    <meta:initial-creator>zuzana Pochopova</meta:initial-creator>
    <dc:date>2014-05-01T19:14:24.81</dc:date>
    <meta:document-statistic meta:table-count="0" meta:image-count="3" meta:object-count="0" meta:page-count="1" meta:paragraph-count="24" meta:word-count="280" meta:character-count="2083" meta:non-whitespace-character-count="1830"/>
  </office:meta>
</office:document-meta>
</file>