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f917a"/>
    </style:style>
    <style:style style:name="T1" style:family="text">
      <style:text-properties style:text-outline="false"/>
    </style:style>
    <style:style style:name="T2" style:family="text">
      <style:text-properties officeooo:rsid="000f917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lektronický podpis</text:h>
      <text:h text:style-name="JNI_5f_2" text:outline-level="2">KLÍČOVÁ SLOVA</text:h>
      <text:p text:style-name="P6"><text:span text:style-name="T2">certifikát, časové razítko, e</text:span>lektronický podpis, soukromý klíč, veřejný klíč</text:p>
      <text:h text:style-name="JNI_5f_2" text:outline-level="2">OTÁZKY K DISKUZI</text:h>
      <text:list xml:id="list8396927110471873125" text:style-name="JNI_5f_cislovani_5f_otazky">
        <text:list-item>
          <text:p text:style-name="P4">Co je to elektronický podpis?</text:p>
        </text:list-item>
        <text:list-item>
          <text:p text:style-name="P4">Proč opatřovat dokumenty elektronickým podpisem?</text:p>
        </text:list-item>
        <text:list-item>
          <text:p text:style-name="P4">V čem vidíte budoucnost internetových podpisů?</text:p>
        </text:list-item>
        <text:list-item>
          <text:p text:style-name="P4">Co je to časové razítko?</text:p>
        </text:list-item>
        <text:list-item>
          <text:p text:style-name="P4">Co je potřeba k vytvoření elektronického podpisu?</text:p>
        </text:list-item>
        <text:list-item>
          <text:p text:style-name="P4">Jaké společnosti vystavují kvalifikovaný certifikát (certifikát sloužící pro komunikaci se státní správou)?</text:p>
        </text:list-item>
        <text:list-item>
          <text:p text:style-name="P4">Co je to soukromý klíč?</text:p>
        </text:list-item>
        <text:list-item>
          <text:p text:style-name="P4">Čeho se při elektronickém podepisování vyvarovat?</text:p>
        </text:list-item>
      </text:list>
      <text:h text:style-name="JNI_5f_2" text:outline-level="2">ÚKOLY</text:h>
      <text:list xml:id="list5843161404335637376" text:style-name="JNI_5f_cislovani_5f_ukoly">
        <text:list-item>
          <text:p text:style-name="P5">Vysvětlete vlastními slovy princip elektronického podpisu.</text:p>
        </text:list-item>
        <text:list-item>
          <text:p text:style-name="P5">Řeknete, které z těchto tvrzení je pravdivé: Elektronický podpis je podpis na papíře, naskenovaný a vložený do počítače. Elektronický podpis je systém kódování, který je připojen k dokumentu. Elektronický podpis je každý podpis na konci oficiálního e-mailu. Elektronický podpis je snadněji ověřitelný než klasický podpis</text:p>
        </text:list-item>
        <text:list-item>
          <text:p text:style-name="P5">Proveďte krátký rozhovor s jedním ze svých rodičů a zjistěte, jestli ví, co je to elektronický podpis a jestli ho používá.</text:p>
        </text:list-item>
      </text:list>
      <text:h text:style-name="JNI_5f_2" text:outline-level="2">DALŠÍ INFORMACE</text:h>
      <text:p text:style-name="JNI_5f_zdroje">Elektronický podpis. In: Wikipedia: the free encyclopedia [online]. San Francisco (CA): Wikimedia Foundation, 2001- [cit. 2014-01-24]. Dostupné z: http://cs.wikipedia.org/wiki/Elektronick%C3%BD_podpis</text:p>
      <text:p text:style-name="JNI_5f_zdroje">Elektronický podpis. EARCHIV.CZ. Earchiv.cz [online]. [cit. 2014-01-24]. Dostupné z: http://www.earchiv.cz/i_digsig.php3</text:p>
      <text:p text:style-name="JNI_5f_zdroje">Báječný svět elektronického podpisu [online]. [cit. 2014-01-24]. Dostupné z: http://www.bajecnysvet.cz/obsah.php</text:p>
      <text:p text:style-name="JNI_5f_zdroje">NAVRÁTIL, Pavel. Internet pro školy. Vyd. 2. Kralice na Hané: Computer Media, 2004, 120 s. ISBN 80-866-8616-7. s. 1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3M7S</meta:editing-duration>
    <meta:editing-cycles>4</meta:editing-cycles>
    <meta:generator>LibreOffice/5.0.3.2$Windows_x86 LibreOffice_project/e5f16313668ac592c1bfb310f4390624e3dbfb75</meta:generator>
    <meta:initial-creator>zuzana Pochopova</meta:initial-creator>
    <dc:date>2016-07-15T14:34:01.702000000</dc:date>
    <meta:document-statistic meta:table-count="0" meta:image-count="3" meta:object-count="0" meta:page-count="1" meta:paragraph-count="25" meta:word-count="247" meta:character-count="1888" meta:non-whitespace-character-count="1677"/>
  </office:meta>
</office:document-meta>
</file>