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3ea5c" officeooo:paragraph-rsid="0033ea5c"/>
    </style:style>
    <style:style style:name="P6" style:family="paragraph" style:parent-style-name="JNI_5f_klicova">
      <style:text-properties officeooo:rsid="0035e812" officeooo:paragraph-rsid="0035e812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79fff" officeooo:paragraph-rsid="00386227"/>
    </style:style>
    <style:style style:name="P9" style:family="paragraph" style:parent-style-name="JNI_5f_otazky" style:list-style-name="JNI_5f_cislovani_5f_otazky">
      <style:text-properties officeooo:rsid="00379fff" officeooo:paragraph-rsid="00379fff"/>
    </style:style>
    <style:style style:name="P10" style:family="paragraph" style:parent-style-name="JNI_5f_otazky" style:list-style-name="JNI_5f_cislovani_5f_otazky">
      <style:text-properties officeooo:rsid="00386227" officeooo:paragraph-rsid="00386227"/>
    </style:style>
    <style:style style:name="P11" style:family="paragraph" style:parent-style-name="JNI_5f_otazky" style:list-style-name="JNI_5f_cislovani_5f_otazky">
      <style:text-properties officeooo:rsid="003cc35c" officeooo:paragraph-rsid="003cc35c"/>
    </style:style>
    <style:style style:name="P12" style:family="paragraph" style:parent-style-name="JNI_5f_otazky" style:list-style-name="JNI_5f_cislovani_5f_otazky">
      <style:text-properties officeooo:rsid="003cc35c" officeooo:paragraph-rsid="003ec85a"/>
    </style:style>
    <style:style style:name="P13" style:family="paragraph" style:parent-style-name="JNI_5f_otazky" style:list-style-name="JNI_5f_cislovani_5f_otazky">
      <style:text-properties officeooo:rsid="003a264e" officeooo:paragraph-rsid="00386227"/>
    </style:style>
    <style:style style:name="P14" style:family="paragraph" style:parent-style-name="JNI_5f_ukoly" style:list-style-name="JNI_5f_cislovani_5f_ukoly">
      <style:text-properties officeooo:rsid="00386227" officeooo:paragraph-rsid="00386227"/>
    </style:style>
    <style:style style:name="P15" style:family="paragraph" style:parent-style-name="JNI_5f_ukoly" style:list-style-name="JNI_5f_cislovani_5f_ukoly">
      <style:text-properties officeooo:rsid="00386227" officeooo:paragraph-rsid="00413183"/>
    </style:style>
    <style:style style:name="P16" style:family="paragraph" style:parent-style-name="JNI_5f_ukoly" style:list-style-name="JNI_5f_cislovani_5f_ukoly">
      <style:text-properties officeooo:rsid="002bcd04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79fff"/>
    </style:style>
    <style:style style:name="T4" style:family="text">
      <style:text-properties officeooo:rsid="003b8fc7"/>
    </style:style>
    <style:style style:name="T5" style:family="text">
      <style:text-properties officeooo:rsid="003cc35c"/>
    </style:style>
    <style:style style:name="T6" style:family="text">
      <style:text-properties officeooo:rsid="0042d338"/>
    </style:style>
    <style:style style:name="T7" style:family="text">
      <style:text-properties officeooo:rsid="0044629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kologie v kapse</text:h>
      <text:h text:style-name="P4" text:outline-level="2">KLÍČOVÁ SLOVA</text:h>
      <text:p text:style-name="P6"><text:span text:style-name="T6">e</text:span>kologie, kvalita vody, ovzduší, třídění odpadu, životní prostředí</text:p>
      <text:h text:style-name="P4" text:outline-level="2">OTÁZKY K DISKUZI</text:h>
      <text:list xml:id="list7152883688401497469" text:style-name="JNI_5f_cislovani_5f_otazky">
        <text:list-item>
          <text:p text:style-name="P8">Co znamená pojem „ekologie“?</text:p>
        </text:list-item>
        <text:list-item>
          <text:p text:style-name="P9">V jakém <text:span text:style-name="T5">dalším slovním spojení</text:span> jste ještě slyšeli slovo „ekologie“ nebo „ekologický“?</text:p>
        </text:list-item>
        <text:list-item>
          <text:p text:style-name="P10">Přispíváte sami ke zlepšení ekologické situace ve vašem okolí? Pokud ano, jakým způsobem? </text:p>
        </text:list-item>
        <text:list-item>
          <text:p text:style-name="P11">Třídíte odpad? Jaké druhy třídíte?</text:p>
        </text:list-item>
        <text:list-item>
          <text:p text:style-name="P11">Používáte nějaké služby pro předpověď počasí? Jak jsou podle vás spolehlivé?</text:p>
        </text:list-item>
        <text:list-item>
          <text:p text:style-name="P11">Co můžete udělat, když narazíte na černou skládku odpadků?</text:p>
        </text:list-item>
        <text:list-item>
          <text:p text:style-name="P11">Znáte pojem „ekologická stopa“? Můžete ji vy sami pomocí mobilních technologií nějak zmírnit?</text:p>
        </text:list-item>
        <text:list-item>
          <text:p text:style-name="P11">Znáte nějakou službu, která monitoruje stav ovzduší a v případě velkého znečištění vás upozorní?</text:p>
        </text:list-item>
        <text:list-item>
          <text:p text:style-name="P12">Jakým způsobem mohou mobilní aplikace pomáhat při zemětřesení?</text:p>
        </text:list-item>
        <text:list-item>
          <text:p text:style-name="P13">Jak se jmenuje ministerstvo, které se v České republice nejvíc věnuje ekologii? Víte, <text:span text:style-name="T4">kterými</text:span> oblastmi se zabývá?</text:p>
        </text:list-item>
      </text:list>
      <text:h text:style-name="P4" text:outline-level="2">ÚKOLY</text:h>
      <text:list xml:id="list8475377443686829287" text:style-name="JNI_5f_cislovani_5f_ukoly">
        <text:list-item>
          <text:p text:style-name="P14">Jakými pravidly by se měl člověk řídit, aby minimalizoval svou ekologickou stopu? Diskutujte ve skupině. Zjistěte, jaká je vaše ekologická stopa.</text:p>
        </text:list-item>
        <text:list-item>
          <text:p text:style-name="P16">Vyhledejte <text:span text:style-name="T3">nejrůznější webové služby i mobilní aplikace, které pomáhají monitorovat některé ekologické jevy (např. kvalita vody, ovzduší atd.) v České republice, rozdělte je do kategorií a sestavte jejich přehlednou prezentaci.</text:span></text:p>
        </text:list-item>
        <text:list-item>
          <text:p text:style-name="P15">Zamyslete se nad ekologickými problémy v okolí vaší školy nebo vašeho domova. Podrobně je prozkoumejte a navrhněte řešení, které by jeden či více z vámi uvedených problémů dokázalo odstranit, případně <text:span text:style-name="T7">předejít </text:span>opětovnému vzni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5:18.753000000</meta:creation-date>
    <meta:editing-duration>PT1H39M3S</meta:editing-duration>
    <meta:editing-cycles>12</meta:editing-cycles>
    <meta:generator>LibreOffice/5.0.3.2$Windows_x86 LibreOffice_project/e5f16313668ac592c1bfb310f4390624e3dbfb75</meta:generator>
    <dc:date>2016-07-22T13:28:03.782000000</dc:date>
    <meta:document-statistic meta:table-count="0" meta:image-count="3" meta:object-count="0" meta:page-count="1" meta:paragraph-count="22" meta:word-count="256" meta:character-count="1775" meta:non-whitespace-character-count="1553"/>
  </office:meta>
</office:document-meta>
</file>