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2">
      <style:text-properties officeooo:paragraph-rsid="001035e2"/>
    </style:style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otazky" style:list-style-name="JNI_5f_cislovani_5f_otazky"/>
    <style:style style:name="P6" style:family="paragraph" style:parent-style-name="JNI_5f_otazky" style:list-style-name="JNI_5f_cislovani_5f_otazky">
      <style:text-properties officeooo:rsid="001035e2" officeooo:paragraph-rsid="001035e2"/>
    </style:style>
    <style:style style:name="P7" style:family="paragraph" style:parent-style-name="JNI_5f_ukoly" style:list-style-name="JNI_5f_cislovani_5f_ukoly"/>
    <style:style style:name="P8" style:family="paragraph" style:parent-style-name="JNI_5f_ukoly" style:list-style-name="JNI_5f_cislovani_5f_ukoly">
      <style:text-properties officeooo:paragraph-rsid="001035e2"/>
    </style:style>
    <style:style style:name="P9" style:family="paragraph" style:parent-style-name="JNI_5f_klicova">
      <style:text-properties officeooo:paragraph-rsid="00120caa"/>
    </style:style>
    <style:style style:name="T1" style:family="text">
      <style:text-properties style:text-outline="false"/>
    </style:style>
    <style:style style:name="T2" style:family="text">
      <style:text-properties officeooo:rsid="001035e2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E-mail</text:h>
      <text:h text:style-name="JNI_5f_2" text:outline-level="2">KLÍČOVÁ SLOVA</text:h>
      <text:p text:style-name="P9"><text:span text:style-name="T2">e</text:span>-mail, hoax, internetová adresa, kopie, online komunikace, <text:span text:style-name="T2">pošta, </text:span>spam</text:p>
      <text:h text:style-name="JNI_5f_2" text:outline-level="2">OTÁZKY K DISKUZI</text:h>
      <text:list xml:id="list5738448398794578560" text:style-name="JNI_5f_cislovani_5f_otazky">
        <text:list-item>
          <text:p text:style-name="P5">Co se vám jako první vybaví při slově e-mail?</text:p>
        </text:list-item>
        <text:list-item>
          <text:p text:style-name="P6">Kolik e-mailů pošlete průměrně za den/týden/měsíc?</text:p>
        </text:list-item>
        <text:list-item>
          <text:p text:style-name="P5">Jakou formu internetové komunikace používáte nejčastěji? Proč?</text:p>
        </text:list-item>
        <text:list-item>
          <text:p text:style-name="P5">V jakých situacích píšete e-maily a kdy naopak řešíte problém prostřednictvím sociálních sítí či chatu? </text:p>
        </text:list-item>
        <text:list-item>
          <text:p text:style-name="P5">Jaká pravidla platí pro psaní e-mailů? <text:s/></text:p>
        </text:list-item>
        <text:list-item>
          <text:p text:style-name="P5">Jaký je rozdíl mezi metodou práce s elektronickou poštou prostřednictvím internetového rozhraní a prostřednictvím poštovního klienta?</text:p>
        </text:list-item>
        <text:list-item>
          <text:p text:style-name="P5">Co je to tzv. skrytá kopie a k čemu slouží?</text:p>
        </text:list-item>
        <text:list-item>
          <text:p text:style-name="P5">Co je to spam? Jak se lze před <text:span text:style-name="T2">ním</text:span> chránit?</text:p>
        </text:list-item>
        <text:list-item>
          <text:p text:style-name="P5">Co je to tzv. hoax? <text:span text:style-name="T2">Víte jak zjistit, že se jedná o hoax a nikoliv pravdivou zprávu?</text:span></text:p>
        </text:list-item>
        <text:list-item>
          <text:p text:style-name="P5">Víte, jak se prostřednictvím e-mailové komunikace může šířit malware?</text:p>
        </text:list-item>
      </text:list>
      <text:h text:style-name="JNI_5f_2" text:outline-level="2">ÚKOLY</text:h>
      <text:list xml:id="list7518735242966406410" text:style-name="JNI_5f_cislovani_5f_ukoly">
        <text:list-item>
          <text:p text:style-name="P7">Projděte si vaší e-mailovou schránku a zjistěte, jaký typ spamu je vám zasílán. Navrhněte způsob, jak ho co nejefektivněji eliminovat. </text:p>
        </text:list-item>
        <text:list-item>
          <text:p text:style-name="P7">Uspořádejte ve třídě anketu o nejpoužívanějším typu internetové komunikace (e-mail, <text:span text:style-name="T2">Facebook Messenger, ICQ</text:span>, <text:span text:style-name="T2">S</text:span>kype, <text:span text:style-name="T2">Viber, WhatsApp</text:span> <text:span text:style-name="T2">atd.</text:span> )</text:p>
        </text:list-item>
        <text:list-item>
          <text:p text:style-name="P8"><text:span text:style-name="T2">Vyhledejte informace o nedávných nebo známých podvodech spojených s rozesíláním podvodných či zavirovaných e-mailových zpráv.</text:span></text:p>
        </text:list-item>
      </text:list>
      <text:h text:style-name="P3" text:outline-level="2">DALŠÍ INFORMACE</text:h>
      <text:p text:style-name="JNI_5f_zdroje">Bezpečné heslo. In: Wikipedia: the free encyclopedia [online]. San Francisco (CA): Wikimedia Foundation, 2001- [cit. 2014-01-25]. Dostupné z: http://cs.wikipedia.org/wiki/Bezpe%C4%8Dn%C3%A9_heslo</text:p>
      <text:p text:style-name="JNI_5f_zdroje">NAVRÁTIL, Pavel. Internet pro školy: rychle hotovo! : [názorný průvodce všemi běžnými činnostmi : interaktivní kurz]. Vyd. 2. Kralice na Hané: Computer Media, 2004, 120 s. Rychle hotovo!. ISBN 80-866-8616-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12M40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5T14:32:59.860000000</dc:date>
    <meta:document-statistic meta:table-count="0" meta:image-count="3" meta:object-count="0" meta:page-count="1" meta:paragraph-count="25" meta:word-count="274" meta:character-count="1923" meta:non-whitespace-character-count="1683"/>
  </office:meta>
</office:document-meta>
</file>