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rsid="00086f99" officeooo:paragraph-rsid="0009677a"/>
    </style:style>
    <style:style style:name="T1" style:family="text">
      <style:text-properties style:text-outline="false"/>
    </style:style>
    <style:style style:name="T2" style:family="text">
      <style:text-properties officeooo:rsid="00086f99"/>
    </style:style>
    <style:style style:name="T3" style:family="text">
      <style:text-properties officeooo:rsid="0009677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Doména, IP adresa, DNS</text:h>
      <text:h text:style-name="JNI_5f_2" text:outline-level="2">KLÍČOVÁ SLOVA</text:h>
      <text:p text:style-name="P6">adresa, DNS, doména, IP adresa, IPv4, IPv6</text:p>
      <text:h text:style-name="JNI_5f_2" text:outline-level="2">OTÁZKY K DISKUZI</text:h>
      <text:list xml:id="list4322718007906993221" text:style-name="JNI_5f_cislovani_5f_otazky">
        <text:list-item>
          <text:p text:style-name="P4">Jak vysvětlíte pojem <text:span text:style-name="T2">internetová </text:span>doména? </text:p>
        </text:list-item>
        <text:list-item>
          <text:p text:style-name="P4">Uveďte příklady domén, které nejčastěji navštěvujete.</text:p>
        </text:list-item>
        <text:list-item>
          <text:p text:style-name="P4">Co víte o rozdělení domén na jednotlivé úrovně? </text:p>
        </text:list-item>
        <text:list-item>
          <text:p text:style-name="P4">Proč se tato hierarchizace zavedla?</text:p>
        </text:list-item>
        <text:list-item>
          <text:p text:style-name="P4">V jaké podobě se domény registrují na počítačových serverech?</text:p>
        </text:list-item>
        <text:list-item>
          <text:p text:style-name="P4">Co je IP adresa a k čemu slouží?</text:p>
        </text:list-item>
        <text:list-item>
          <text:p text:style-name="P4">Proč místo IP adres používáme domény? </text:p>
        </text:list-item>
        <text:list-item>
          <text:p text:style-name="P4">Víte, co jsou protokoly IPv4 a IPv6?</text:p>
        </text:list-item>
        <text:list-item>
          <text:p text:style-name="P4">Proč vznikl protokol IPv6?</text:p>
        </text:list-item>
        <text:list-item>
          <text:p text:style-name="P4">Pomocí čeho se na Internetu přiřazují k IP adresám doménová jména?</text:p>
        </text:list-item>
      </text:list>
      <text:h text:style-name="JNI_5f_2" text:outline-level="2">ÚKOLY <text:s/></text:h>
      <text:list xml:id="list4062840548147479911" text:style-name="JNI_5f_cislovani_5f_ukoly">
        <text:list-item>
          <text:p text:style-name="P5">Spočítejte <text:span text:style-name="T3">nebo </text:span>vyhledejte, kolik unikátních IP adres je možné vytvořit v protokolu IPv6, a porovnejte ho s možnostmi protokolu IPv4.</text:p>
        </text:list-item>
        <text:list-item>
          <text:p text:style-name="P5">Vyhledejte pravidla pro registraci <text:span text:style-name="T2">internetové </text:span>domény .<text:span text:style-name="T3">cz.</text:span></text:p>
        </text:list-item>
        <text:list-item>
          <text:p text:style-name="P5">Najděte registrovanou doménu .<text:span text:style-name="T2">cz</text:span> <text:span text:style-name="T2">s nejdelším názvem</text:span>.</text:p>
        </text:list-item>
      </text:list>
      <text:h text:style-name="JNI_5f_2" text:outline-level="2">DALŠÍ INFORMACE</text:h>
      <text:p text:style-name="JNI_5f_zdroje">CO JE DOMÉNA 1., 2. A 3. ŘÁDU?. Internetové služby [online]. 2014 [cit. 2014-02-04]. Dostupné z: http://www.internetovesluzby.net/co-je-domena-1-2-a-3-radu</text:p>
      <text:p text:style-name="JNI_5f_zdroje">JAK REGISTROVAT DOMÉNU .CZ. Nic [online]. 2014 [cit. 2014-02-04]. Dostupné z: http://www.nic.cz/page/313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21M8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5T14:43:23.324000000</dc:date>
    <meta:print-date>2014-03-07T13:57:07.31</meta:print-date>
    <meta:document-statistic meta:table-count="0" meta:image-count="3" meta:object-count="0" meta:page-count="1" meta:paragraph-count="25" meta:word-count="200" meta:character-count="1378" meta:non-whitespace-character-count="1211"/>
  </office:meta>
</office:document-meta>
</file>