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84f13" officeooo:paragraph-rsid="00084f13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0a4e97" officeooo:paragraph-rsid="000a4e97"/>
    </style:style>
    <style:style style:name="T1" style:family="text">
      <style:text-properties style:text-outline="false"/>
    </style:style>
    <style:style style:name="T2" style:family="text">
      <style:text-properties officeooo:rsid="00084f1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Distribuce digitálního obsahu</text:h>
      <text:h text:style-name="JNI_5f_2" text:outline-level="2">KLÍČOVÁ SLOVA</text:h>
      <text:p text:style-name="JNI_5f_klicova"><text:span text:style-name="T2">d</text:span>igitální obsah, Digital Rights Management, DRM, distribuce</text:p>
      <text:h text:style-name="JNI_5f_2" text:outline-level="2">OTÁZKY K DISKUZI</text:h>
      <text:list xml:id="list622545321936926966" text:style-name="JNI_5f_cislovani_5f_otazky">
        <text:list-item>
          <text:p text:style-name="P4">Co <text:span text:style-name="T2">konkrétně můžeme považovat za digitální obsah?</text:span></text:p>
        </text:list-item>
        <text:list-item>
          <text:p text:style-name="P5">Jaké způsoby šíření digitálních knih, videí, programů, her, hudby atd. znáte?</text:p>
        </text:list-item>
        <text:list-item>
          <text:p text:style-name="P4">Kde tento obsah čerpáte? Platíte za něj?</text:p>
        </text:list-item>
        <text:list-item>
          <text:p text:style-name="P4">Jaké největší výhody spatřujete v možnosti být uživatelem obsahu, který je distribuován v digitální podobě?</text:p>
        </text:list-item>
        <text:list-item>
          <text:p text:style-name="P4">Jaké spatřujete v tomto způsobu distribuce nevýhody, případně i rizika, pro držitele autorských práv?</text:p>
        </text:list-item>
        <text:list-item>
          <text:p text:style-name="P4">Znáte ze svého okolí/z médií případy, kdy někdo nelegálně stahoval či poskytoval digitální obsah a byl přistižen? Víte, jak případ dopadl?</text:p>
        </text:list-item>
        <text:list-item>
          <text:p text:style-name="P4">Spatřujete v tomto způsobu distribuce nějaké nevýhody, případně i rizika, pro uživatele?</text:p>
        </text:list-item>
        <text:list-item>
          <text:p text:style-name="P4">Máte-li <text:span text:style-name="T2">knihu v tištěné a elektronické podobě</text:span>, po které z variant raději sáhnete?</text:p>
        </text:list-item>
        <text:list-item>
          <text:p text:style-name="P4">Kam by se podle vás mohl tento trend digitalizace dále vyvíjet?</text:p>
        </text:list-item>
        <text:list-item>
          <text:p text:style-name="P5">Slyšeli jste o svobodném softwaru? Znáte nějaké příklady?</text:p>
        </text:list-item>
      </text:list>
      <text:h text:style-name="JNI_5f_2" text:outline-level="2">ÚKOLY</text:h>
      <text:list xml:id="list6884540907266936001" text:style-name="JNI_5f_cislovani_5f_ukoly">
        <text:list-item>
          <text:p text:style-name="P6">Vyberte si jednu z oblastí digitálního obsahu, která vás zajímá (hudba, knihy, filmy, …) a zkuste sami navrhnout způsob, jak co nejlépe ochránit držitele autorských práv a zároveň co nejvíce zpříjemnit přístup k tomuto obsahu jeho uživatelům.</text:p>
        </text:list-item>
        <text:list-item>
          <text:p text:style-name="P6">Srovnejte výhody a nevýhody mezi digitálním obsahem a jeho fyzickým ekvivalentem (např. e-kniha vs. papírová kniha apod.).</text:p>
        </text:list-item>
        <text:list-item>
          <text:p text:style-name="P7">Zjistěte, co je to licence Creative Commons a jak může usnadnit šíření digitálního obsahu.</text:p>
        </text:list-item>
      </text:list>
      <text:h text:style-name="JNI_5f_2" text:outline-level="2">DALŠÍ INFORMACE</text:h>
      <text:p text:style-name="JNI_5f_zdroje">FRYŠ, Jakub. Český trh elektronických knih. Část I. In: InFlow [online]. 2013 [cit. 2014-01-23]. Dostupné z: http://www.inflow.cz/cesky-trh-elektronickych-knih-cast-i</text:p>
      <text:p text:style-name="JNI_5f_zdroje">NAST, Condé. Wired. LEVY, Steven. This Day in Tech [online]. 2014 [cit. 2014-01-23]. Dostupné z: http://www.wired.com/thisdayintech/2010/04/0428itunes-music-store-opens/</text:p>
      <text:p text:style-name="JNI_5f_zdroje">Peering. In: Wikipedia: the free encyclopedia [online]. San Francisco (CA): Wikimedia Foundation, 2001-2013 [cit. 2014-01-23]. Dostupné z: http://cs.wikipedia.org/wiki/Peering</text:p>
      <text:p text:style-name="JNI_5f_zdroje">SCHÖN, Otakar. Hudba od Googlu je konečně v ČR: Za 130 korun na měsíc zpřístupní 20 milionů skladeb. In: IHNED.cz[online]. 2014 [cit. 2014-01-23]. Dostupné z: http://tech.ihned.cz/google/c1-60928160-google-music-all-access-konecne-v-cesku-za-130-kor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6M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4:26:54.700000000</dc:date>
    <meta:document-statistic meta:table-count="0" meta:image-count="3" meta:object-count="0" meta:page-count="1" meta:paragraph-count="27" meta:word-count="331" meta:character-count="2477" meta:non-whitespace-character-count="2186"/>
  </office:meta>
</office:document-meta>
</file>