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1623000024C800000526C923BB87097C6063.svg" manifest:media-type="image/svg+xml"/>
  <manifest:file-entry manifest:full-path="Pictures/10000201000002150000002D020B1E0054208756.png" manifest:media-type="image/png"/>
  <manifest:file-entry manifest:full-path="Pictures/10002D8B000008D2000001A774CEF80AF9C497CE.svg" manifest:media-type="image/svg+xml"/>
  <manifest:file-entry manifest:full-path="Pictures/10000201000000550000001048629579DC11C1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71d3c" officeooo:paragraph-rsid="00171d3c"/>
    </style:style>
    <style:style style:name="P3" style:family="paragraph" style:parent-style-name="JNI_5f_zdroje">
      <style:text-properties officeooo:rsid="001903d4" officeooo:paragraph-rsid="001903d4"/>
    </style:style>
    <style:style style:name="P4" style:family="paragraph" style:parent-style-name="JNI_5f_zdroje">
      <style:text-properties officeooo:rsid="001a437d" officeooo:paragraph-rsid="001a437d"/>
    </style:style>
    <style:style style:name="P5" style:family="paragraph" style:parent-style-name="JNI_5f_zdroje">
      <style:text-properties officeooo:rsid="0020a5c7" officeooo:paragraph-rsid="0020a5c7"/>
    </style:style>
    <style:style style:name="P6" style:family="paragraph" style:parent-style-name="JNI_5f_klicova">
      <style:text-properties officeooo:rsid="0025ebf5" officeooo:paragraph-rsid="0025ebf5"/>
    </style:style>
    <style:style style:name="P7" style:family="paragraph" style:parent-style-name="JNI_5f_otazky" style:list-style-name="JNI_5f_cislovani_5f_otazky">
      <style:text-properties officeooo:rsid="0025ebf5" officeooo:paragraph-rsid="0025ebf5"/>
    </style:style>
    <style:style style:name="P8" style:family="paragraph" style:parent-style-name="JNI_5f_ukoly" style:list-style-name="JNI_5f_cislovani_5f_ukoly">
      <style:text-properties officeooo:rsid="0025ebf5" officeooo:paragraph-rsid="0025ebf5"/>
    </style:style>
    <style:style style:name="P9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officeooo:rsid="00271bcd"/>
    </style:style>
    <style:style style:name="T2" style:family="text">
      <style:text-properties officeooo:rsid="0029131a"/>
    </style:style>
    <style:style style:name="T3" style:family="text">
      <style:text-properties officeooo:rsid="002a6c2f"/>
    </style:style>
    <style:style style:name="T4" style:family="text">
      <style:text-properties officeooo:rsid="002b46b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Digitální stopa</text:h>
      <text:h text:style-name="JNI_5f_2" text:outline-level="2">KLÍČOVÁ SLOVA</text:h>
      <text:p text:style-name="P6">Anonymita, digitální image, historie, ochrana osobních údajů, sociální sítě, soukromí</text:p>
      <text:h text:style-name="JNI_5f_2" text:outline-level="2">OTÁZKY K DISKUZI</text:h>
      <text:list xml:id="list5873094710326178055" text:style-name="JNI_5f_cislovani_5f_otazky">
        <text:list-item>
          <text:p text:style-name="P7">Co byste o sobě na Internetu nikdy nezveřejnili?</text:p>
        </text:list-item>
        <text:list-item>
          <text:p text:style-name="P7">Proč se říká „informace, která se jednou na Internetu objeví, už nezmizí“?</text:p>
        </text:list-item>
        <text:list-item>
          <text:p text:style-name="P7">Na co se vztahuje tzv. „právo vědět“?</text:p>
        </text:list-item>
        <text:list-item>
          <text:p text:style-name="P7">Kterými činnostmi zanecháváte na Internetu vaši digitální stopu?</text:p>
        </text:list-item>
        <text:list-item>
          <text:p text:style-name="P7">Jaké informace (a kde) byste jako zaměstnavatelé hledali o uchazečích o zaměstnání?</text:p>
        </text:list-item>
        <text:list-item>
          <text:p text:style-name="P7">Lze vhodným nastavením soukromí na sociálních sítích zmenš<text:span text:style-name="T2">i</text:span>t vaši digitální stopu? Jakým způsobem?</text:p>
        </text:list-item>
        <text:list-item>
          <text:p text:style-name="P7">Jaké hlavní změny přináší nová evropská smě<text:span text:style-name="T3">r</text:span>nice tzv. GDPR (General Data Protection Regulation) ve vztahu ke správě osobních dat?</text:p>
        </text:list-item>
        <text:list-item>
          <text:p text:style-name="P7">Vzpomenete si na mediální případ, kdy veřejně známá osobnost neuváženým sdílením názoru č<text:span text:style-name="T2">i informací o sobě </text:span>poškodila své jméno?</text:p>
        </text:list-item>
        <text:list-item>
          <text:p text:style-name="P7">Už dnes je obtížné si své soukromí na Internetu dostatečně chránit. Jakým způsobem se bude vyvíjet pohled na on<text:span text:style-name="T1">-</text:span>line soukromí lidí během příštích let?</text:p>
        </text:list-item>
      </text:list>
      <text:h text:style-name="JNI_5f_2" text:outline-level="2">ÚKOLY</text:h>
      <text:list xml:id="list6003138658945523530" text:style-name="JNI_5f_cislovani_5f_ukoly">
        <text:list-item>
          <text:p text:style-name="P8">Vydejte se po vlastní digitální stopě.</text:p>
        </text:list-item>
        <text:list-item>
          <text:p text:style-name="P8">Vyhledejte články o tom, jak můžete minimalizovat množství osobních informací na Internetu. Uveďte seznam doporučení a nástrojů, které pomáhají zv<text:span text:style-name="T4">ý</text:span>šit vaše soukromí.</text:p>
        </text:list-item>
        <text:list-item>
          <text:p text:style-name="P8">Zjistěte, jakým způsobem můžete uplatnit své „právo být zapomenut“. Najděte v médiích případy lidí, kteří o to usilovali (ať už úspěšně či neúspěšně).</text:p>
        </text:list-item>
      </text:list>
      <text:h text:style-name="JNI_5f_2" text:outline-level="2">DALŠÍ INFORMACE</text:h>
      <text:p text:style-name="P3"><text:a xlink:type="simple" xlink:href="https://archive.org/" text:style-name="Internet_20_link" text:visited-style-name="Visited_20_Internet_20_Link">https://archive.org/</text:a></text:p>
      <text:p text:style-name="P4"><text:a xlink:type="simple" xlink:href="https://pipl.com/" text:style-name="Internet_20_link" text:visited-style-name="Visited_20_Internet_20_Link">https://pipl.com/</text:a></text:p>
      <text:p text:style-name="P5"><text:a xlink:type="simple" xlink:href="https://cs.wikipedia.org/wiki/Právo_na_zapomnění" text:style-name="Internet_20_link" text:visited-style-name="Visited_20_Internet_20_Link">https://cs.wikipedia.org/wiki/Pr%C3%A1vo_na_zapomn%C4%9Bn%C3%AD</text:a></text:p>
      <text:p text:style-name="P5"><text:a xlink:type="simple" xlink:href="https://www.e-bezpeci.cz/index.php/temata/sociotechnika/312-digitalni-stopy" text:style-name="Internet_20_link" text:visited-style-name="Visited_20_Internet_20_Link">https://www.e-bezpeci.cz/index.php/temata/sociotechnika/312-digitalni-stopy</text:a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020B1E005420875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8629579DC11C173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7H32M28S</meta:editing-duration>
    <meta:editing-cycles>29</meta:editing-cycles>
    <meta:generator>LibreOffice/5.1.6.2$Linux_X86_64 LibreOffice_project/10m0$Build-2</meta:generator>
    <meta:initial-creator>zuzana Pochopova</meta:initial-creator>
    <dc:date>2018-04-17T14:08:58.668618876</dc:date>
    <meta:print-date>2014-03-07T13:35:13.41</meta:print-date>
    <dc:creator>Daniel Rozum</dc:creator>
    <meta:document-statistic meta:table-count="0" meta:image-count="3" meta:object-count="0" meta:page-count="1" meta:paragraph-count="26" meta:word-count="245" meta:character-count="1809" meta:non-whitespace-character-count="1602"/>
  </office:meta>
</office:document-meta>
</file>