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400000032B1E26F2A535BF751.png" manifest:media-type="image/png"/>
  <manifest:file-entry manifest:full-path="Pictures/100009B50000370B0000049B2788AE39612B5612.svg" manifest:media-type="image/svg+xml"/>
  <manifest:file-entry manifest:full-path="Pictures/10000201000002150000002D29E2E3383603EA69.png" manifest:media-type="image/png"/>
  <manifest:file-entry manifest:full-path="Pictures/1000020100000055000000105C9696DD0D76EC5C.png" manifest:media-type="image/png"/>
  <manifest:file-entry manifest:full-path="Pictures/10001623000024C800000526C923BB87097C6063.svg" manifest:media-type="image/svg+xml"/>
  <manifest:file-entry manifest:full-path="Pictures/10002D8B000008D2000001A774CEF80AF9C497CE.svg" manifest:media-type="image/svg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624e0" officeooo:paragraph-rsid="001624e0"/>
    </style:style>
    <style:style style:name="P3" style:family="paragraph" style:parent-style-name="JNI_5f_zdroje">
      <style:text-properties officeooo:rsid="001e0d2b" officeooo:paragraph-rsid="001e0d2b"/>
    </style:style>
    <style:style style:name="P4" style:family="paragraph" style:parent-style-name="JNI_5f_zdroje">
      <style:text-properties officeooo:rsid="002323ce" officeooo:paragraph-rsid="002323ce"/>
    </style:style>
    <style:style style:name="P5" style:family="paragraph" style:parent-style-name="JNI_5f_zdroje">
      <style:text-properties officeooo:rsid="00238154" officeooo:paragraph-rsid="00238154"/>
    </style:style>
    <style:style style:name="P6" style:family="paragraph" style:parent-style-name="JNI_5f_klicova">
      <style:text-properties officeooo:rsid="0023cd24" officeooo:paragraph-rsid="0023cd24"/>
    </style:style>
    <style:style style:name="P7" style:family="paragraph" style:parent-style-name="JNI_5f_otazky" style:list-style-name="JNI_5f_cislovani_5f_otazky">
      <style:text-properties officeooo:rsid="0023cd24" officeooo:paragraph-rsid="0023cd24"/>
    </style:style>
    <style:style style:name="P8" style:family="paragraph" style:parent-style-name="JNI_5f_ukoly" style:list-style-name="JNI_5f_cislovani_5f_ukoly">
      <style:text-properties officeooo:rsid="0023cd24" officeooo:paragraph-rsid="0023cd24"/>
    </style:style>
    <style:style style:name="P9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T1" style:family="text">
      <style:text-properties officeooo:rsid="0024dc52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Děti v on-line světě</text:h>
      <text:h text:style-name="JNI_5f_2" text:outline-level="2">KLÍČOVÁ SLOVA</text:h>
      <text:p text:style-name="P6">Digital native, edukace, omezení přístupu, rodičovský filtr, zodpovědné používání</text:p>
      <text:h text:style-name="JNI_5f_2" text:outline-level="2">OTÁZKY K DISKUZI</text:h>
      <text:list xml:id="list7756704510403512449" text:style-name="JNI_5f_cislovani_5f_otazky">
        <text:list-item>
          <text:p text:style-name="P7">Víte, koho nebo co označuje termín „digital native“?</text:p>
        </text:list-item>
        <text:list-item>
          <text:p text:style-name="P7">Patříte mezi „digital natives“ nebo „digital immigrants“?</text:p>
        </text:list-item>
        <text:list-item>
          <text:p text:style-name="P7">Pomocí kterých nástrojů či aplikací je možné omezit dětem přístup k nevhodnému obsahu?</text:p>
        </text:list-item>
        <text:list-item>
          <text:p text:style-name="P7">Co je podle vašeho názoru nevhodný obsah pro děti?</text:p>
        </text:list-item>
        <text:list-item>
          <text:p text:style-name="P7">Kdo rozhoduje o (ne)vhodnosti obsahu?</text:p>
        </text:list-item>
        <text:list-item>
          <text:p text:style-name="P7">Napadají vás nějaké případy, které mohou být z hlediska (ne)vhodnosti sporné?</text:p>
        </text:list-item>
        <text:list-item>
          <text:p text:style-name="P7">Jaká rizika hrozí dětem při nerozvážném používání Internetu?</text:p>
        </text:list-item>
        <text:list-item>
          <text:p text:style-name="P7">Slyšeli jste o nějakém případu, kdy došlo nerozvážným chováním dítěte na Internetu k nešťastné události?</text:p>
        </text:list-item>
        <text:list-item>
          <text:p text:style-name="P7">Zvažovali jste někdy, že byste sami sobě nastavili omezení přístupu k některé službě? Ke které a proč?</text:p>
        </text:list-item>
        <text:list-item>
          <text:p text:style-name="P7">Jak<text:span text:style-name="T1">ým</text:span> způsobem byste vy osobně přistupovali k edukaci dětí při pohybu na Internetu?</text:p>
        </text:list-item>
      </text:list>
      <text:h text:style-name="JNI_5f_2" text:outline-level="2">ÚKOLY</text:h>
      <text:list xml:id="list2629281319551192791" text:style-name="JNI_5f_cislovani_5f_ukoly">
        <text:list-item>
          <text:p text:style-name="P8">Co byste v roli rodičů řekli svým dětem v době, kdy začínají používat digitální zařízení jako počítač, tablet nebo mobil? Sepište doporučení, která by měla podle vašeho názoru největší pozitivní dopad na zodpovědné používání digitálních technologií.</text:p>
        </text:list-item>
        <text:list-item>
          <text:p text:style-name="P8">Na trhu existují různé nástroje umožňující dohled nad aktivitou dětí na Internetu. Jedná se například o sledování navštívených stránek, blokování konkrétních služeb, omezení času na Internetu, sledování geografické polohy dítěte a mnoho dalších. Diskutujte o (ne)vhodnosti použití takových nástrojů a postupů ve vztahu k právům dítěte definovaných v „Úmluvě o právech dítěte“ přijaté Valným shromážděním OSN.</text:p>
        </text:list-item>
        <text:list-item>
          <text:p text:style-name="P8">Proveďte průzkum mezi žáky prvního stupně základní školy na téma „Pravidla chování na Internetu“. Můžete se zaměřit také různé aspekty tohoto tématu, například jaká pravidla mají s rodiči nastavena, co si o tom myslí, jaké jsou jejich zkušenosti případně negativní zážitky.</text:p>
        </text:list-item>
      </text:list>
      <text:h text:style-name="JNI_5f_2" text:outline-level="2">DALŠÍ INFORMACE</text:h>
      <text:p text:style-name="P3"><text:a xlink:type="simple" xlink:href="http://www.ohchr.org/EN/ProfessionalInterest/Pages/CRC.aspx" text:style-name="Internet_20_link" text:visited-style-name="Visited_20_Internet_20_Link">http://www.ohchr.org/EN/ProfessionalInterest/Pages/CRC.aspx</text:a></text:p>
      <text:p text:style-name="P4"><text:a xlink:type="simple" xlink:href="https://bezpecne-online.saferinternet.cz/" text:style-name="Internet_20_link" text:visited-style-name="Visited_20_Internet_20_Link">https://bezpecne-online.saferinternet.cz/</text:a></text:p>
      <text:p text:style-name="P5"><text:a xlink:type="simple" xlink:href="https://www.unicef.cz/aktualne/82292-umluva-o-pravech-ditete" text:style-name="Internet_20_link" text:visited-style-name="Visited_20_Internet_20_Link">https://www.unicef.cz/aktualne/82292-umluva-o-pravech-ditete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29E2E3383603EA69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5C9696DD0D76EC5C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B1E26F2A535BF751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1H30M59S</meta:editing-duration>
    <meta:editing-cycles>23</meta:editing-cycles>
    <meta:generator>LibreOffice/5.1.6.2$Linux_X86_64 LibreOffice_project/10m0$Build-2</meta:generator>
    <meta:initial-creator>zuzana Pochopova</meta:initial-creator>
    <dc:date>2018-04-17T14:08:28.836960494</dc:date>
    <meta:print-date>2014-03-07T13:35:13.41</meta:print-date>
    <dc:creator>Daniel Rozum</dc:creator>
    <meta:document-statistic meta:table-count="0" meta:image-count="3" meta:object-count="0" meta:page-count="1" meta:paragraph-count="26" meta:word-count="312" meta:character-count="2272" meta:non-whitespace-character-count="1999"/>
  </office:meta>
</office:document-meta>
</file>