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9581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Datové schránky</text:h>
      <text:h text:style-name="JNI_5f_2" text:outline-level="2">KLÍČOVÁ SLOVA</text:h>
      <text:p text:style-name="JNI_5f_klicova"><text:span text:style-name="T2">d</text:span>atová schránka, fikce doručení</text:p>
      <text:h text:style-name="JNI_5f_2" text:outline-level="2">OTÁZKY K DISKUZI</text:h>
      <text:list xml:id="list1608607214020976084" text:style-name="JNI_5f_cislovani_5f_otazky">
        <text:list-item>
          <text:p text:style-name="P4">Co je to datová schránka?</text:p>
        </text:list-item>
        <text:list-item>
          <text:p text:style-name="P4">Jaká povinnost vzniká pro státní orgány v případě, že si zřídíte datovou schránku?</text:p>
        </text:list-item>
        <text:list-item>
          <text:p text:style-name="P4">Jak se datová schránka užívá?</text:p>
        </text:list-item>
        <text:list-item>
          <text:p text:style-name="P4">Co je to fikce doručení?</text:p>
        </text:list-item>
        <text:list-item>
          <text:p text:style-name="P4">Čemu podle vás fikce doručení brání?</text:p>
        </text:list-item>
        <text:list-item>
          <text:p text:style-name="P4">Kdo datovou schránku musí užívat povinně?</text:p>
        </text:list-item>
        <text:list-item>
          <text:p text:style-name="P4">Kde se datová schránka zřizuje?</text:p>
        </text:list-item>
        <text:list-item>
          <text:p text:style-name="P4">Jaká je bezpečnost datové schránky?</text:p>
        </text:list-item>
        <text:list-item>
          <text:p text:style-name="P4">Jaké jsou možnosti přístupu do datové schránky?</text:p>
        </text:list-item>
      </text:list>
      <text:h text:style-name="JNI_5f_2" text:outline-level="2">ÚKOLY</text:h>
      <text:list xml:id="list5834025853256395794" text:style-name="JNI_5f_cislovani_5f_ukoly">
        <text:list-item>
          <text:p text:style-name="P5">Řekni vlastními slovy, co je to fikce doručení.</text:p>
        </text:list-item>
        <text:list-item>
          <text:p text:style-name="P5">Pokuste se v časovém limitu pěti minut vyhledat co nejvíce informací o datových schránkách. Tyto informace si přečtěte, po uplynutí limitu je prezentujte zpaměti.</text:p>
        </text:list-item>
      </text:list>
      <text:h text:style-name="JNI_5f_2" text:outline-level="2">DALŠÍ INFORMACE</text:h>
      <text:p text:style-name="JNI_5f_zdroje">7 nejlepších online aplikací, které musíte vyzkoušet. Google docs [online]. [cit. 2014-01-24]. Dostupné z: http://magazin.stahuj.centrum.cz/7-nejlepsich-online-aplikaci-ktere-musite-vyzkouset/</text:p>
      <text:p text:style-name="JNI_5f_zdroje">Datové schránky [online]. [cit. 2014-01-24]. Dostupné z: http://www.datoveschranky.info/http://www.earchiv.cz/i_schranky.php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0M59S</meta:editing-duration>
    <meta:editing-cycles>4</meta:editing-cycles>
    <meta:generator>LibreOffice/5.0.3.2$Windows_x86 LibreOffice_project/e5f16313668ac592c1bfb310f4390624e3dbfb75</meta:generator>
    <meta:initial-creator>zuzana Pochopova</meta:initial-creator>
    <dc:date>2016-07-15T14:26:23.777000000</dc:date>
    <meta:document-statistic meta:table-count="0" meta:image-count="3" meta:object-count="0" meta:page-count="1" meta:paragraph-count="23" meta:word-count="173" meta:character-count="1290" meta:non-whitespace-character-count="1151"/>
  </office:meta>
</office:document-meta>
</file>