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klicova">
      <style:text-properties officeooo:paragraph-rsid="001cae00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ukoly" style:list-style-name="JNI_5f_cislovani_5f_ukoly"/>
    <style:style style:name="T1" style:family="text">
      <style:text-properties officeooo:rsid="001b90c6"/>
    </style:style>
    <style:style style:name="T2" style:family="text">
      <style:text-properties officeooo:rsid="001ca1dc"/>
    </style:style>
    <style:style style:name="T3" style:family="text">
      <style:text-properties officeooo:rsid="001cae00"/>
    </style:style>
    <style:style style:name="T4" style:family="text">
      <style:text-properties officeooo:rsid="001cfae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Crowdsourcing</text:h>
      <text:h text:style-name="JNI_5f_2" text:outline-level="2">KLÍČOVÁ SLOVA</text:h>
      <text:p text:style-name="P2"><text:span text:style-name="T4">crowdfunding, c</text:span>rowdsourcing, financování,<text:span text:style-name="T1"> komunita, projekt</text:span></text:p>
      <text:h text:style-name="JNI_5f_2" text:outline-level="2">OTÁZKY K DISKUZI</text:h>
      <text:list xml:id="list2732799229762084288" text:style-name="JNI_5f_cislovani_5f_otazky">
        <text:list-item>
          <text:p text:style-name="P5">Setkali jste se někdy s pojmem crowdsourcing? Co si pod ním představíte? </text:p>
        </text:list-item>
        <text:list-item>
          <text:p text:style-name="P5">Víte, jaký je rozdíl mezi crowdsourcingem a crowdfundingem?</text:p>
        </text:list-item>
        <text:list-item>
          <text:p text:style-name="P5">Znáte nějaké konkrétní příklady <text:span text:style-name="T2">projektů, které byly financovány z příspěvků veřejnosti</text:span>? </text:p>
        </text:list-item>
        <text:list-item>
          <text:p text:style-name="P5">Co mají tyto projekty společného?</text:p>
        </text:list-item>
        <text:list-item>
          <text:p text:style-name="P5">Kdybyste se vy rozhodovali komu přispět na jeho projekt, co by pro vás bylo určující? </text:p>
        </text:list-item>
        <text:list-item>
          <text:p text:style-name="P5">Pro jaké typy projektů je vhodný crowdsourcing?</text:p>
        </text:list-item>
        <text:list-item>
          <text:p text:style-name="P5">Jakou roli hrají pro crowdsourcing sociální sítě?</text:p>
        </text:list-item>
        <text:list-item>
          <text:p text:style-name="P5">K čemu byste vy sami využili crowdfunding? </text:p>
        </text:list-item>
        <text:list-item>
          <text:p text:style-name="P5">Co ovlivňuje podle vás úspěch financování pomocí crowdfundingu?</text:p>
        </text:list-item>
        <text:list-item>
          <text:p text:style-name="P5">Znáte nějaké servery, na kterých můžete zveřejnit svůj projekt za účelem získat pro něj prostředky pomocí crowdfundingu? </text:p>
        </text:list-item>
      </text:list>
      <text:h text:style-name="JNI_5f_2" text:outline-level="2">ÚKOLY</text:h>
      <text:list xml:id="list2445739006441673949" text:style-name="JNI_5f_cislovani_5f_ukoly">
        <text:list-item>
          <text:p text:style-name="P6">Zjistěte, co je to tzv. CAPTCHA, k čemu slouží, jak souvisí s digitalizací knih a zdali se jedná o crowdsourcing nebo crowdfunding.</text:p>
        </text:list-item>
        <text:list-item>
          <text:p text:style-name="P6">Zamyslete se nad slovním spojením „moudrost davu“. Platí podle vás, že víc hlav víc ví? Diskutujte.</text:p>
        </text:list-item>
        <text:list-item>
          <text:p text:style-name="P6">Vyhledejte jeden projekt probíhající formou crowdsourcingu a představte ho spolužákům.</text:p>
        </text:list-item>
      </text:list>
      <text:h text:style-name="JNI_5f_2" text:outline-level="2">DALŠÍ INFORMACE</text:h>
      <text:p text:style-name="JNI_5f_zdroje">CAT. In: Wikipedia: the free encyclopedia [online]. San Francisco (CA): Wikimedia Foundation, 2001- [cit. 2014-01-24]. Dostupné z: http://cs.wikipedia.org/wiki/Crowdsourcing</text:p>
      <text:p text:style-name="JNI_5f_zdroje">ČERNÝ, Michal. Crowdfunding jako cesta k realizaci projektů. [online]. [cit. 2014-01-24]. Dostupné z: http://www.lupa.cz/clanky/crowdfunding-jako-cesta-k-realizaci-projektu/</text:p>
      <text:p text:style-name="JNI_5f_zdroje">ČERNÝ, Petr. Crowdsourcing - ochočte si komunitu. Lupa.cz [online]. [cit. 2014-01-24]. Dostupné z: http://www.lupa.cz/clanky/crowdsourcing-ochocte-si-komunitu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3M2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5T14:26:09.596000000</dc:date>
    <meta:document-statistic meta:table-count="0" meta:image-count="3" meta:object-count="0" meta:page-count="1" meta:paragraph-count="26" meta:word-count="254" meta:character-count="1929" meta:non-whitespace-character-count="1709"/>
  </office:meta>
</office:document-meta>
</file>