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otazky" style:list-style-name="JNI_5f_cislovani_5f_otazky">
      <style:text-properties officeooo:paragraph-rsid="0016c27c"/>
    </style:style>
    <style:style style:name="P6" style:family="paragraph" style:parent-style-name="JNI_5f_ukoly" style:list-style-name="JNI_5f_cislovani_5f_ukoly"/>
    <style:style style:name="T1" style:family="text">
      <style:text-properties style:text-outline="false"/>
    </style:style>
    <style:style style:name="T2" style:family="text">
      <style:text-properties officeooo:rsid="0016c27c"/>
    </style:style>
    <style:style style:name="T3" style:family="text">
      <style:text-properties officeooo:rsid="0018835e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Cizí jazyky a Internet</text:h>
      <text:h text:style-name="JNI_5f_2" text:outline-level="2">KLÍČOVÁ SLOVA</text:h>
      <text:p text:style-name="JNI_5f_klicova"><text:span text:style-name="T2">c</text:span>izí jazyk, slovník, překladač, nástroj CAT, strojový překlad</text:p>
      <text:h text:style-name="JNI_5f_2" text:outline-level="2">OTÁZKY K DISKUZI</text:h>
      <text:list xml:id="list930570406222333736" text:style-name="JNI_5f_cislovani_5f_otazky">
        <text:list-item>
          <text:p text:style-name="P4">Jak často přicházíte do kontaktu s cizím jazykem na Internetu (texty, videa, seriály, filmy, hry..)? Přispívá to podle vás k osvojování cizího jazyka? </text:p>
        </text:list-item>
        <text:list-item>
          <text:p text:style-name="P4">Komunikujete prostřednictvím Internetu v cizím jazyce? </text:p>
        </text:list-item>
        <text:list-item>
          <text:p text:style-name="P5">Využíváte vy sami Internet k učení se cizímu jazyku? Jak? </text:p>
        </text:list-item>
        <text:list-item>
          <text:p text:style-name="P4">Jakou máte zkušenost s automatickými internetovými překlady? </text:p>
        </text:list-item>
        <text:list-item>
          <text:p text:style-name="P4">Víte, v čem spočívají rizika a nevýhody užívání strojových překladů?</text:p>
        </text:list-item>
        <text:list-item>
          <text:p text:style-name="P4">Mohou být nástroje automatizovaných internetových překladů užitečné pro společnost? Jak? </text:p>
        </text:list-item>
        <text:list-item>
          <text:p text:style-name="P4">Jaký je rozdíl mezi internetovým slovníkem a překladačem? </text:p>
        </text:list-item>
        <text:list-item>
          <text:p text:style-name="P4">Jaké jsou podle vás nejkvalitnější překladače a slovníky na internetu? </text:p>
        </text:list-item>
        <text:list-item>
          <text:p text:style-name="P4">S jakým slovníkem či překladačem jste nejvíce spokojeni? </text:p>
        </text:list-item>
        <text:list-item>
          <text:p text:style-name="P4">Co je a k čemu slouží tzv. nástroj CAT (<text:span text:style-name="T3">C</text:span>omputer-<text:span text:style-name="T3">A</text:span>ssisted <text:span text:style-name="T3">T</text:span>ranslation)? </text:p>
        </text:list-item>
      </text:list>
      <text:h text:style-name="JNI_5f_2" text:outline-level="2">ÚKOLY</text:h>
      <text:list xml:id="list4346081278653074548" text:style-name="JNI_5f_cislovani_5f_ukoly">
        <text:list-item>
          <text:p text:style-name="P6">Rozdělte se do dvojic, každá dvojice má za úkol diskutovat na téma: Jak se učím cizí jazyk díky <text:span text:style-name="T2">I</text:span>nternetu. Nikoli však mluvenou formou, nýbrž pomocí <text:span text:style-name="T2">G</text:span>oogle překladače. První z dvojice napíše první větu rozhovoru do překladače v <text:span text:style-name="T2">cizím</text:span> jazyce a nechá jí přeložit do češtiny, <text:span text:style-name="T2">pak nechá překladač „přečíst“ větu</text:span>. Druhý z dvojice na větu prvního reaguje a vzniká tak rozhovor. Po deseti minutách prohoďte jazyky a překládejte z češtiny do <text:span text:style-name="T2">cizího jazyka</text:span>.</text:p>
        </text:list-item>
        <text:list-item>
          <text:p text:style-name="P6">Vyhledejte internetové stránky, které bezplatně nabízejí hry k procvičení <text:span text:style-name="T2">cizího</text:span> jazyka. Sestavte ve skupině seznam her pro vybrané jazyky.</text:p>
        </text:list-item>
        <text:list-item>
          <text:p text:style-name="P6">Jak si myslíte, že internetové překladače ovlivňují informační svět? Diskutujte.</text:p>
        </text:list-item>
      </text:list>
      <text:h text:style-name="JNI_5f_2" text:outline-level="2">DALŠÍ INFORMACE</text:h>
      <text:p text:style-name="JNI_5f_zdroje">CAT. In: Wikipedia: the free encyclopedia [online]. San Francisco (CA): Wikimedia Foundation, 2001- [cit. 2014-01-24]. Dostupné z: http://cs.wikipedia.org/wiki/C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0:16:38.38</meta:creation-date>
    <meta:editing-duration>PT19M7S</meta:editing-duration>
    <meta:editing-cycles>4</meta:editing-cycles>
    <meta:generator>LibreOffice/5.0.3.2$Windows_x86 LibreOffice_project/e5f16313668ac592c1bfb310f4390624e3dbfb75</meta:generator>
    <meta:initial-creator>zuzana Pochopova</meta:initial-creator>
    <dc:date>2016-07-15T14:28:24.568000000</dc:date>
    <meta:document-statistic meta:table-count="0" meta:image-count="3" meta:object-count="0" meta:page-count="1" meta:paragraph-count="24" meta:word-count="292" meta:character-count="2026" meta:non-whitespace-character-count="1762"/>
  </office:meta>
</office:document-meta>
</file>