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400000032B1E26F2A535BF751.png" manifest:media-type="image/png"/>
  <manifest:file-entry manifest:full-path="Pictures/100009B50000370B0000049B2788AE39612B5612.svg" manifest:media-type="image/svg+xml"/>
  <manifest:file-entry manifest:full-path="Pictures/10000201000002150000002D128C1E60A3073B6B.png" manifest:media-type="image/png"/>
  <manifest:file-entry manifest:full-path="Pictures/10001623000024C800000526C923BB87097C6063.svg" manifest:media-type="image/svg+xml"/>
  <manifest:file-entry manifest:full-path="Pictures/10002D8B000008D2000001A774CEF80AF9C497CE.svg" manifest:media-type="image/svg+xml"/>
  <manifest:file-entry manifest:full-path="Pictures/1000020100000055000000105C9696DD0D76EC5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9685c" officeooo:paragraph-rsid="0019685c"/>
    </style:style>
    <style:style style:name="P3" style:family="paragraph" style:parent-style-name="JNI_5f_2">
      <style:text-properties officeooo:paragraph-rsid="001caf1b"/>
    </style:style>
    <style:style style:name="P4" style:family="paragraph" style:parent-style-name="JNI_5f_zdroje">
      <style:text-properties officeooo:rsid="001b06ec" officeooo:paragraph-rsid="001caf1b"/>
    </style:style>
    <style:style style:name="P5" style:family="paragraph" style:parent-style-name="JNI_5f_zdroje">
      <style:text-properties officeooo:rsid="001caf1b" officeooo:paragraph-rsid="001caf1b"/>
    </style:style>
    <style:style style:name="P6" style:family="paragraph" style:parent-style-name="JNI_5f_klicova">
      <style:text-properties officeooo:rsid="00201ee2" officeooo:paragraph-rsid="00201ee2"/>
    </style:style>
    <style:style style:name="P7" style:family="paragraph" style:parent-style-name="JNI_5f_ukoly" style:list-style-name="JNI_5f_cislovani_5f_ukoly">
      <style:text-properties officeooo:rsid="00201ee2" officeooo:paragraph-rsid="00201ee2"/>
    </style:style>
    <style:style style:name="P8" style:family="paragraph" style:parent-style-name="JNI_5f_otazky" style:list-style-name="JNI_5f_cislovani_5f_otazky">
      <style:text-properties officeooo:rsid="00201ee2" officeooo:paragraph-rsid="00201ee2"/>
    </style:style>
    <style:style style:name="P9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T1" style:family="text">
      <style:text-properties officeooo:rsid="001caf1b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hytrá města</text:h>
      <text:h text:style-name="JNI_5f_2" text:outline-level="2">KLÍČOVÁ SLOVA</text:h>
      <text:p text:style-name="P6">Doprava, infrastruktura, Internet věcí, optimalizace, otevřená data, smart city, veřejné služby</text:p>
      <text:h text:style-name="JNI_5f_2" text:outline-level="2">OTÁZKY K DISKUZI</text:h>
      <text:list xml:id="list1200361461910468800" text:style-name="JNI_5f_cislovani_5f_otazky">
        <text:list-item>
          <text:p text:style-name="P8">Jak podle vašeho názoru vypadá tzv. smart city (neboli chytré město)?</text:p>
        </text:list-item>
        <text:list-item>
          <text:p text:style-name="P8">Navštívili jste osobně nějaké město, o kterém byste mohli říct, že je „chytré“?</text:p>
        </text:list-item>
        <text:list-item>
          <text:p text:style-name="P8">K čemu mohou v chytrých městech sloužit mobilní telefony?</text:p>
        </text:list-item>
        <text:list-item>
          <text:p text:style-name="P8">Co by z místa vašeho bydliště udělalo chytré město či obec?</text:p>
        </text:list-item>
        <text:list-item>
          <text:p text:style-name="P8">V čem spatřujete rizika chytrých měst?</text:p>
        </text:list-item>
        <text:list-item>
          <text:p text:style-name="P8">Jakým způsobem byste se mohli zapojit do projektů zlepšujících život ve vašem městě?</text:p>
        </text:list-item>
        <text:list-item>
          <text:p text:style-name="P8">Co se stane, když chytré město postihne tzv. blackout (rozsáhlý výpadek elektřiny)?</text:p>
        </text:list-item>
        <text:list-item>
          <text:p text:style-name="P8">Používáte nějakou aplikaci či službu, která vám pomáhá při pohybu ve městě? Jakou?</text:p>
        </text:list-item>
        <text:list-item>
          <text:p text:style-name="P8">Které prvky ve městě považujete za nejdůležitější k tomu, aby se v něm dobře žilo?</text:p>
        </text:list-item>
        <text:list-item>
          <text:p text:style-name="P8">Používáte nějakou aplikaci, bez které si nedokážete život ve městě představit?</text:p>
        </text:list-item>
      </text:list>
      <text:h text:style-name="JNI_5f_2" text:outline-level="2">ÚKOLY</text:h>
      <text:list xml:id="list8678348207827218554" text:style-name="JNI_5f_cislovani_5f_ukoly">
        <text:list-item>
          <text:p text:style-name="P7">Jak si představujete chytré město budoucnosti, ve kterém byste sami chtěli žít? Diskutujte ve skupině nebo v týmu. Vytvořte plakát k prezentaci vaší vize.</text:p>
        </text:list-item>
        <text:list-item>
          <text:p text:style-name="P7">Vyhledejte dobré příklady chytrých měst v České republice a ve světě. Popište, co z nich dělá právě ona chytrá města.</text:p>
        </text:list-item>
        <text:list-item>
          <text:p text:style-name="P7">Jeden z prvků, který bývá často zmiňován jako součást vybavení chytrých měst, jsou tzv. chytré odpadkové koše. Vyhledejte odborné články, které se touto tematikou zabývají, a zjistěte, jestli je použití těchto košů opravdu efektivní.</text:p>
        </text:list-item>
      </text:list>
      <text:h text:style-name="P3" text:outline-level="2">DALŠÍ INFORMACE</text:h>
      <text:p text:style-name="P4"><text:a xlink:type="simple" xlink:href="http://service.ihned.cz/smartcity/" text:style-name="Internet_20_link" text:visited-style-name="Visited_20_Internet_20_Link"><text:span text:style-name="T1">http://service.ihned.cz/smartcity/</text:span></text:a></text:p>
      <text:p text:style-name="P4"><text:a xlink:type="simple" xlink:href="http://www.iprpraha.cz/clanek/308/smart-cities" text:style-name="Internet_20_link" text:visited-style-name="Visited_20_Internet_20_Link">http://www.iprpraha.cz/clanek/308/smart-cities</text:a></text:p>
      <text:p text:style-name="P5"><text:a xlink:type="simple" xlink:href="http://www.mmr.cz/cs/Microsites/Smart-Cities/Koncept-Smart-Cities" text:style-name="Internet_20_link" text:visited-style-name="Visited_20_Internet_20_Link">http://www.mmr.cz/cs/Microsites/Smart-Cities/Koncept-Smart-Cities</text:a></text:p>
      <text:p text:style-name="P5"><text:a xlink:type="simple" xlink:href="https://vesmir.cz/cz/tema-mesice/chytra-mesta.html" text:style-name="Internet_20_link" text:visited-style-name="Visited_20_Internet_20_Link">https://vesmir.cz/cz/tema-mesice/chytra-mesta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128C1E60A3073B6B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5C9696DD0D76EC5C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B1E26F2A535BF751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54M4S</meta:editing-duration>
    <meta:editing-cycles>17</meta:editing-cycles>
    <meta:generator>LibreOffice/5.1.6.2$Linux_X86_64 LibreOffice_project/10m0$Build-2</meta:generator>
    <meta:initial-creator>zuzana Pochopova</meta:initial-creator>
    <dc:date>2018-03-26T07:22:57.356274000</dc:date>
    <meta:print-date>2014-03-07T13:35:13.41</meta:print-date>
    <meta:document-statistic meta:table-count="0" meta:image-count="3" meta:object-count="0" meta:page-count="1" meta:paragraph-count="27" meta:word-count="266" meta:character-count="1890" meta:non-whitespace-character-count="1664"/>
  </office:meta>
</office:document-meta>
</file>