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8c951" officeooo:paragraph-rsid="0018c951"/>
    </style:style>
    <style:style style:name="P3" style:family="paragraph" style:parent-style-name="JNI_5f_klicova">
      <style:text-properties officeooo:rsid="0018c951" officeooo:paragraph-rsid="0019c14a"/>
    </style:style>
    <style:style style:name="P4" style:family="paragraph" style:parent-style-name="JNI_5f_zdroje">
      <style:text-properties officeooo:rsid="0018c951" officeooo:paragraph-rsid="0018c951"/>
    </style:style>
    <style:style style:name="P5" style:family="paragraph" style:parent-style-name="JNI_5f_zdroje">
      <style:text-properties officeooo:rsid="001c2a73" officeooo:paragraph-rsid="001c2a73"/>
    </style:style>
    <style:style style:name="P6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7" style:family="paragraph" style:parent-style-name="JNI_5f_otazky" style:list-style-name="JNI_5f_cislovani_5f_otazky"/>
    <style:style style:name="P8" style:family="paragraph" style:parent-style-name="JNI_5f_ukoly">
      <style:text-properties officeooo:paragraph-rsid="001dfc63"/>
    </style:style>
    <style:style style:name="T1" style:family="text">
      <style:text-properties officeooo:rsid="001a4c7e"/>
    </style:style>
    <style:style style:name="T2" style:family="text">
      <style:text-properties officeooo:rsid="001dfc63"/>
    </style:style>
    <style:style style:name="T3" style:family="text">
      <style:text-properties officeooo:rsid="0021589e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Cenzura Internetu</text:h>
      <text:h text:style-name="JNI_5f_2" text:outline-level="2">KLÍČOVÁ SLOVA</text:h>
      <text:p text:style-name="P3"><text:span text:style-name="T3">b</text:span>lokování obsahu, cenzura, Internet, kontrola, síťová neutralita, svoboda</text:p>
      <text:h text:style-name="JNI_5f_2" text:outline-level="2">OTÁZKY K DISKUZI</text:h>
      <text:list xml:id="list1806418797435790219" text:style-name="JNI_5f_cislovani_5f_otazky">
        <text:list-item>
          <text:p text:style-name="P7">Co pro vás znamená svoboda Internetu?</text:p>
        </text:list-item>
        <text:list-item>
          <text:p text:style-name="P7">Myslíte si, že je v současném světě svoboda Internetu omezována? Kým a proč?</text:p>
        </text:list-item>
        <text:list-item>
          <text:p text:style-name="P7">Existují nějaká omezení (např. nedostupnost vybraných webových stránek nebo konkrétních informací), která jsou podle vás správná? Pokud ano, uveďte příklady.</text:p>
        </text:list-item>
        <text:list-item>
          <text:p text:style-name="P7">V čem může být i „správná cenzura“ problematická?</text:p>
        </text:list-item>
        <text:list-item>
          <text:p text:style-name="P7">Máte vy sami, např. i prostřednictvím přátel žijících v zahraničí, nějakou zkušenost s omezováním svobody Internetu?</text:p>
        </text:list-item>
        <text:list-item>
          <text:p text:style-name="P7">Napadají vás způsoby, jak lze informace na Internetu cenzurovat, případně s nimi manipulovat?</text:p>
        </text:list-item>
        <text:list-item>
          <text:p text:style-name="P7">Může být kontrola pohybu uživatelů na Internetu (a shromažďování dat o tomto pohybu) chápána jako omezování svobody na Internetu?</text:p>
        </text:list-item>
        <text:list-item>
          <text:p text:style-name="P7">K jakému účelu může být tento způsob (kontrola pohybu uživatelů na Internetu) omezování svobody potřebný?</text:p>
        </text:list-item>
        <text:list-item>
          <text:p text:style-name="P7">Myslíte si, že i Česká republika patří mezi země, kde je nějakým způsobem svoboda Internetu narušena?</text:p>
        </text:list-item>
        <text:list-item>
          <text:p text:style-name="P7">Víte, co znamená „síťová neutralita“?</text:p>
        </text:list-item>
      </text:list>
      <text:h text:style-name="JNI_5f_2" text:outline-level="2">ÚKOLY</text:h>
      <text:list xml:id="list8424375055075888828" text:style-name="JNI_5f_cislovani_5f_ukoly">
        <text:list-item>
          <text:p text:style-name="P8">Napište úvahu na téma: „Naprostá svoboda Internetu – ano, či ne?“.</text:p>
        </text:list-item>
        <text:list-item>
          <text:p text:style-name="JNI_5f_ukoly">Vy<text:span text:style-name="T1">tvořte seznam pěti</text:span> zemí, které jsou největšími cenzory Internetu. U každé z nich se zamyslete a stručně popište, co a proč právě tyto země cenzurují. Diskutujte svou úvahu se spolužáky.</text:p>
        </text:list-item>
        <text:list-item>
          <text:p text:style-name="P8">Rozdělte se na dvě skupiny. Jedna skupina je zastáncem „svobody Internetu“, druhá skupina je zastáncem „cenzury Internetu“. Po shromáždění argumentů v obou skupinách uspořádejte diskuzi.</text:p>
        </text:list-item>
      </text:list>
      <text:h text:style-name="JNI_5f_2" text:outline-level="2">DALŠÍ INFORMACE</text:h>
      <text:p text:style-name="P4">www.jaknainternet.cz/page/2540/cenzura-internetu/</text:p>
      <text:p text:style-name="P5">www.datablog.cz/clanky/sitova-neutrali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loext:contextual-spacing="false" fo:text-align="center" style:justify-single-word="false" style:page-number="auto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loext:contextual-spacing="false" style:page-number="auto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ukoly" style:class="text" style:master-page-name="">
      <style:paragraph-properties fo:margin-top="0cm" fo:margin-bottom="0.199cm" loext:contextual-spacing="false" fo:line-height="100%" fo:text-align="justify" style:justify-single-word="false" style:page-number="auto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5H10M49S</meta:editing-duration>
    <meta:editing-cycles>19</meta:editing-cycles>
    <meta:generator>LibreOffice/5.0.3.2$Windows_x86 LibreOffice_project/e5f16313668ac592c1bfb310f4390624e3dbfb75</meta:generator>
    <meta:initial-creator>zuzana Pochopova</meta:initial-creator>
    <dc:date>2016-07-15T14:24:27.934000000</dc:date>
    <meta:print-date>2014-03-07T13:35:13.41</meta:print-date>
    <meta:document-statistic meta:table-count="0" meta:image-count="3" meta:object-count="0" meta:page-count="1" meta:paragraph-count="25" meta:word-count="265" meta:character-count="1891" meta:non-whitespace-character-count="1663"/>
  </office:meta>
</office:document-meta>
</file>