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76300000108D43F16E2.png" manifest:media-type=""/>
  <manifest:file-entry manifest:full-path="Pictures/10002D8B000008D2000001A75C8073D3.svg" manifest:media-type=""/>
  <manifest:file-entry manifest:full-path="Pictures/100009B50000370B0000049B5D5B5EA7.svg" manifest:media-type=""/>
  <manifest:file-entry manifest:full-path="Pictures/100002010000098A000000CD425065BB.png" manifest:media-type=""/>
  <manifest:file-entry manifest:full-path="Pictures/10001623000024C800000526C2AE49AE.svg" manifest:media-type=""/>
  <manifest:file-entry manifest:full-path="Pictures/1000020100000227000000671E4F76E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T1" style:family="text">
      <style:text-properties style:text-outline="false"/>
    </style:style>
    <style:style style:name="T2" style:family="text">
      <style:text-properties officeooo:rsid="0018a16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ba092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Bezpečnostní týmy</text:h>
      <text:h text:style-name="JNI_5f_2" text:outline-level="2">KLÍČOVÁ SLOVA</text:h>
      <text:p text:style-name="JNI_5f_klicova"><text:span text:style-name="T2">b</text:span>ezpečnostní tým, CSIRT, internetový útok, <text:span text:style-name="T2">kyber</text:span><text:span text:style-name="T4">netická </text:span><text:span text:style-name="T2">bezpečnost, </text:span><text:span text:style-name="T4">malware</text:span></text:p>
      <text:h text:style-name="JNI_5f_2" text:outline-level="2">OTÁZKY K DISKUZI</text:h>
      <text:list xml:id="list8268433730149484724" text:style-name="JNI_5f_cislovani_5f_otazky">
        <text:list-item>
          <text:p text:style-name="P4">Jak byste vlastními slovy popsali internetový virus? </text:p>
        </text:list-item>
        <text:list-item>
          <text:p text:style-name="P4">Stalo se vám někdy, že byl váš počítač napaden virem? Jakým způsobem jste to řešili? </text:p>
        </text:list-item>
        <text:list-item>
          <text:p text:style-name="P4">Znáte nějaké konkrétní internetové viry? <text:span text:style-name="T4">Jakým způsobem škodily?</text:span></text:p>
        </text:list-item>
        <text:list-item>
          <text:p text:style-name="P4">Slyšeli jste o nějakých velkých internetových útocích poslední doby? </text:p>
        </text:list-item>
        <text:list-item>
          <text:p text:style-name="P4">Co můžete udělat pro zvýšení bezpečnosti vašeho počítače?</text:p>
        </text:list-item>
        <text:list-item>
          <text:p text:style-name="P4">Proč je drtivá většina počítačových virů napadá Windows a ne jiné operační systémy?</text:p>
        </text:list-item>
        <text:list-item>
          <text:p text:style-name="P4">Víte, co je to botnet?</text:p>
        </text:list-item>
        <text:list-item>
          <text:p text:style-name="P4">Setkali jste se někdy se zkratkou CSIRT? Tušíte, co znamená?</text:p>
        </text:list-item>
        <text:list-item>
          <text:p text:style-name="P4">Jaké organizace zřizují bezpečnostní týmy, tzv. CSIRT? Za jakým účelem? </text:p>
        </text:list-item>
        <text:list-item>
          <text:p text:style-name="P4">Věděli byste, kdo spravuje CSIRT.CZ <text:span text:style-name="T4">a jaké jsou jeho hlavní úkoly</text:span>? </text:p>
        </text:list-item>
      </text:list>
      <text:h text:style-name="JNI_5f_2" text:outline-level="2">ÚKOLY</text:h>
      <text:list xml:id="list1586723707161293150" text:style-name="JNI_5f_cislovani_5f_ukoly">
        <text:list-item>
          <text:p text:style-name="P5"><text:span text:style-name="T4">Vyhledejte informace o příznacích počítače napadeného virem a diskutujte o krocích vedoucích k nápravě.</text:span></text:p>
        </text:list-item>
        <text:list-item>
          <text:p text:style-name="P5">Vyhledejte na Internetu informace o posledních velkých internetových útocích. <text:span text:style-name="T4">Zjistěte také informace o napadených stránkách a službách.</text:span></text:p>
        </text:list-item>
        <text:list-item>
          <text:p text:style-name="P5">Na oficiálních stránkách <text:span text:style-name="T3">csirt.cz</text:span> zjistěte, <text:span text:style-name="T4">co se rozumí pojmem bezpečnostní incident a</text:span> jaký je postup při <text:span text:style-name="T4">jeho </text:span>hlášení.</text:p>
        </text:list-item>
      </text:list>
      <text:h text:style-name="JNI_5f_2" text:outline-level="2">DALŠÍ INFORMACE</text:h>
      <text:p text:style-name="JNI_5f_zdroje">Csirt.cz [online]. [cit. 2014-01-25]. Dostupné z: http://csirt.cz/</text:p>
      <text:p text:style-name="JNI_5f_zdroje">Jak zjistím, jestli je v počítači virus?. Http://windows.microsoft.com/ [online]. [cit. 2014-01-25]. Dostupné z: http://windows.microsoft.com/cs-cz/windows/does-computer-have-virus#1TC=windows-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font-name="MinionPro-Regular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font-name="MinionPro-Regular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2010000098A000000CD425065BB.png" xlink:type="simple" xlink:show="embed" xlink:actuate="onLoad"/><draw:image xlink:href="Pictures/100009B50000370B0000049B5D5B5EA7.sv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020100000227000000671E4F76E9.png" xlink:type="simple" xlink:show="embed" xlink:actuate="onLoad"/><draw:image xlink:href="Pictures/10002D8B000008D2000001A75C8073D3.svg" xlink:type="simple" xlink:show="embed" xlink:actuate="onLoad"/></draw:frame></text:p>
        <text:p text:style-name="MP2"/>
        <text:p text:style-name="MP3"><text:span text:style-name="MT1">Jak na Internet, jehož</text:span><text:span text:style-name="MT1">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02010000076300000108D43F16E2.png" xlink:type="simple" xlink:show="embed" xlink:actuate="onLoad"/><draw:image xlink:href="Pictures/10001623000024C800000526C2AE49AE.sv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8M9S</meta:editing-duration>
    <meta:editing-cycles>4</meta:editing-cycles>
    <meta:generator>LibreOffice/4.0.2.2$Windows_x86 LibreOffice_project/4c82dcdd6efcd48b1d8bba66bfe1989deee49c3</meta:generator>
    <meta:initial-creator>zuzana Pochopova</meta:initial-creator>
    <dc:date>2014-04-29T19:45:34.89</dc:date>
    <meta:document-statistic meta:table-count="0" meta:image-count="3" meta:object-count="0" meta:page-count="1" meta:paragraph-count="25" meta:word-count="233" meta:character-count="1716" meta:non-whitespace-character-count="1516"/>
  </office:meta>
</office:document-meta>
</file>