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6300000108D43F16E2.png" manifest:media-type="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Pictures/1000020100000227000000671E4F76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31eb2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02709"/>
    </style:style>
    <style:style style:name="T3" style:family="text">
      <style:text-properties officeooo:rsid="0001f566"/>
    </style:style>
    <style:style style:name="T4" style:family="text">
      <style:text-properties officeooo:rsid="00031eb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Autorská práva</text:h>
      <text:h text:style-name="JNI_5f_2" text:outline-level="2">KLÍČOVÁ SLOVA</text:h>
      <text:p text:style-name="JNI_5f_klicova"><text:span text:style-name="T3">a</text:span>utorská práva, autorský zákon, uměleck<text:span text:style-name="T3">é</text:span> díl<text:span text:style-name="T3">o</text:span>, licence, Creative Commons</text:p>
      <text:h text:style-name="JNI_5f_2" text:outline-level="2">OTÁZKY K DISKUZI</text:h>
      <text:list xml:id="list1581388569813028051" text:style-name="JNI_5f_cislovani_5f_otazky">
        <text:list-item>
          <text:p text:style-name="P4">Jak zacházíte s obrázky, hudbou a filmy na Internetu?</text:p>
        </text:list-item>
        <text:list-item>
          <text:p text:style-name="P4">Jak se na vaše chování na Internetu vztahují autorská práva? </text:p>
        </text:list-item>
        <text:list-item>
          <text:p text:style-name="P4">Jaké typy děl chrání autorská práva?</text:p>
        </text:list-item>
        <text:list-item>
          <text:p text:style-name="P4">Jak lze umělecká díla, na která se vztahuje autorský zákon, užívat aniž by došlo k porušení tohoto zákona? </text:p>
        </text:list-item>
        <text:list-item>
          <text:p text:style-name="P4">Co znamená používat umělecká díla „jen pro svou vlastní potřebu“? </text:p>
        </text:list-item>
        <text:list-item>
          <text:p text:style-name="P4">Co je to licenční smlouva?</text:p>
        </text:list-item>
        <text:list-item>
          <text:p text:style-name="P4">Za jakých okolností autorská práva vážící se k uměleckému dílu zanikají?</text:p>
        </text:list-item>
        <text:list-item>
          <text:p text:style-name="P4">Co je to licence Creative <text:span text:style-name="T3">C</text:span>ommons?</text:p>
        </text:list-item>
        <text:list-item>
          <text:p text:style-name="P5">Za jakých okolností byste svá díla na <text:span text:style-name="T3">I</text:span>nternetu označili <text:span text:style-name="T3">jednou z variant</text:span> Creative Commons?</text:p>
        </text:list-item>
        <text:list-item>
          <text:p text:style-name="P5"><text:span text:style-name="T4">Jaký postih hrozí lidem, kteří stahováním porušují autorská práva? </text:span><text:s/></text:p>
        </text:list-item>
      </text:list>
      <text:h text:style-name="JNI_5f_2" text:outline-level="2">ÚKOLY</text:h>
      <text:list xml:id="list5291685475122286488" text:style-name="JNI_5f_cislovani_5f_ukoly">
        <text:list-item>
          <text:p text:style-name="P6">Zjistěte, jaké typy licencí Creative Commons existují.</text:p>
        </text:list-item>
        <text:list-item>
          <text:p text:style-name="P6">Vyhledejte, zdali jsou nějaká slavná díla označena licencí Creative Commons. </text:p>
        </text:list-item>
        <text:list-item>
          <text:p text:style-name="P6">Zjistěte, co je to generátor citací, a vygenerujte citace deseti libovolných knih. Určete, podle jaké normy jsou citace gene<text:span text:style-name="T2">r</text:span>átorem tvořeny.</text:p>
        </text:list-item>
      </text:list>
      <text:h text:style-name="JNI_5f_2" text:outline-level="2">DALŠÍ INFORMACE</text:h>
      <text:p text:style-name="JNI_5f_zdroje">Creative Commons [online]. [cit. 2014-01-24]. Dostupné z: http://www.creativecommons.cz</text:p>
      <text:p text:style-name="JNI_5f_zdroje">Citace.com [online]. 2014 [cit. 2014-01-24]. Dostupné z: http://www.citace.com/</text:p>
      <text:p text:style-name="JNI_5f_zdroje">Autorské právo. In: Wikipedia: the free encyclopedia [online]. San Francisco (CA): Wikimedia Foundation, 2001- [cit. 2014-01-24]. Dostupné z: http://cs.wikipedia.org/wiki/Autorsk%C3%A9_pr%C3%A1vo</text:p>
      <text:p text:style-name="JNI_5f_zdroje">Co jsou to autorská práva?: Jaké typy děl podléhají autorským právům?. [online]. [cit. 2014-01-24]. Dostupné z: http://www.youtube.com/yt/copyright/cs/what-is-copyright.html</text:p>
      <text:p text:style-name="JNI_5f_zdroje">Zákony pro lidi [online]. [cit. 2014-01-24]. Dostupné z: http://www.zakonyprolidi.cz/cs/2000-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020100000227000000671E4F76E9.png" xlink:type="simple" xlink:show="embed" xlink:actuate="onLoad"/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02010000076300000108D43F16E2.png" xlink:type="simple" xlink:show="embed" xlink:actuate="onLoad"/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M29S</meta:editing-duration>
    <meta:editing-cycles>6</meta:editing-cycles>
    <meta:generator>LibreOffice/4.0.2.2$Windows_x86 LibreOffice_project/4c82dcdd6efcd48b1d8bba66bfe1989deee49c3</meta:generator>
    <meta:initial-creator>zuzana Pochopova</meta:initial-creator>
    <dc:date>2014-05-03T21:54:32.52</dc:date>
    <meta:document-statistic meta:table-count="0" meta:image-count="3" meta:object-count="0" meta:page-count="1" meta:paragraph-count="28" meta:word-count="264" meta:character-count="1974" meta:non-whitespace-character-count="1745"/>
  </office:meta>
</office:document-meta>
</file>