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2D8B000008D2000001A75C8073D3.svg" manifest:media-type=""/>
  <manifest:file-entry manifest:full-path="Pictures/100009B50000370B0000049B5D5B5EA7.svg" manifest:media-type=""/>
  <manifest:file-entry manifest:full-path="Pictures/100002010000098A000000CD425065BB.png" manifest:media-type=""/>
  <manifest:file-entry manifest:full-path="Pictures/10001623000024C800000526C2AE49AE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12fe0e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paragraph-rsid="001484b9"/>
    </style:style>
    <style:style style:name="P8" style:family="paragraph" style:parent-style-name="JNI_5f_klicova">
      <style:text-properties officeooo:paragraph-rsid="001126c7"/>
    </style:style>
    <style:style style:name="T1" style:family="text">
      <style:text-properties style:text-outline="false"/>
    </style:style>
    <style:style style:name="T2" style:family="text">
      <style:text-properties officeooo:rsid="000f89c9"/>
    </style:style>
    <style:style style:name="T3" style:family="text">
      <style:text-properties officeooo:rsid="001126c7"/>
    </style:style>
    <style:style style:name="T4" style:family="text">
      <style:text-properties officeooo:rsid="0012fe0e"/>
    </style:style>
    <style:style style:name="T5" style:family="text">
      <style:text-properties officeooo:rsid="0013c7eb"/>
    </style:style>
    <style:style style:name="T6" style:family="text">
      <style:text-properties officeooo:rsid="001484b9"/>
    </style:style>
    <style:style style:name="T7" style:family="text">
      <style:text-properties officeooo:rsid="001602f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3D tisk</text:h>
      <text:h text:style-name="JNI_5f_2" text:outline-level="2">KLÍČOVÁ SLOVA</text:h>
      <text:p text:style-name="P8">3D tisk, 3D tiskárna, <text:span text:style-name="T2">modelování, prototyp, </text:span><text:span text:style-name="T5">RepRap, </text:span><text:span text:style-name="T7">výroba</text:span></text:p>
      <text:h text:style-name="JNI_5f_2" text:outline-level="2">OTÁZKY K DISKUZI</text:h>
      <text:list xml:id="list4619522906694144625" text:style-name="JNI_5f_cislovani_5f_otazky">
        <text:list-item>
          <text:p text:style-name="P4">Co si představujete pod pojmem 3D tisk? </text:p>
        </text:list-item>
        <text:list-item>
          <text:p text:style-name="P4">Jak funguje 3D tisk? </text:p>
        </text:list-item>
        <text:list-item>
          <text:p text:style-name="P5">Jaké materiály lze k 3D tisku využít?</text:p>
        </text:list-item>
        <text:list-item>
          <text:p text:style-name="P4">Co byste <text:span text:style-name="T4">si vytiskli</text:span>, kdybyste měli k dispozici 3D tiskárnu?</text:p>
        </text:list-item>
        <text:list-item>
          <text:p text:style-name="P4">Jaké jsou výhody 3D tisku <text:span text:style-name="T3">oproti jiný metodám výroby</text:span>?</text:p>
        </text:list-item>
        <text:list-item>
          <text:p text:style-name="P4">V čem vidíte budoucnost 3D tisku?</text:p>
        </text:list-item>
        <text:list-item>
          <text:p text:style-name="P4">Myslíte si, že 3D tisk může být zneužitelný? Jak? </text:p>
        </text:list-item>
        <text:list-item>
          <text:p text:style-name="P4">Jak by <text:span text:style-name="T4">bylo</text:span> podle vás <text:span text:style-name="T4">možné využít</text:span> 3D tisk ve vzdělávání?</text:p>
        </text:list-item>
        <text:list-item>
          <text:p text:style-name="P4">Existuje něco, co <text:span text:style-name="T3">na 3D tiskárně </text:span>nejde vytvořit?</text:p>
        </text:list-item>
        <text:list-item>
          <text:p text:style-name="P4">Zkuste popsat, co to v souvislosti s 3D tiskem znamená tzv. sebereplikace. </text:p>
        </text:list-item>
      </text:list>
      <text:h text:style-name="JNI_5f_2" text:outline-level="2">ÚKOLY</text:h>
      <text:list xml:id="list8655581214930112811" text:style-name="JNI_5f_cislovani_5f_ukoly">
        <text:list-item>
          <text:p text:style-name="P6"><text:span text:style-name="T5">Najd</text:span><text:span text:style-name="T6">ě</text:span><text:span text:style-name="T5">t</text:span><text:span text:style-name="T6">e</text:span><text:span text:style-name="T5"> informace o projektu Re</text:span><text:span text:style-name="T6">p</text:span><text:span text:style-name="T5">Rap </text:span><text:span text:style-name="T6">a o tom, jak přispěl k rozšíření 3D tisku.</text:span></text:p>
        </text:list-item>
        <text:list-item>
          <text:p text:style-name="P6">Najděte tři zajímavosti z oblasti 3D tisku.</text:p>
        </text:list-item>
        <text:list-item>
          <text:p text:style-name="P7"><text:span text:style-name="T6">Vyhledejte celý proces výroby objektu pomocí 3D tiskárny, tento proces popište.</text:span></text:p>
        </text:list-item>
      </text:list>
      <text:h text:style-name="JNI_5f_2" text:outline-level="2">DALŠÍ INFORMACE</text:h>
      <text:p text:style-name="JNI_5f_zdroje">3D Tisk [online]. [cit. 2014-01-25]. Dostupné z: http://www.3d-tisk.cz/rubrika/3d-tiskarny/</text:p>
      <text:p text:style-name="JNI_5f_zdroje">3D Tisk. In: Wikipedia: the free encyclopedia [online]. San Francisco (CA): Wikimedia Foundation, 2001- [cit. 2014-01-25]. Dostupné z: http://cs.wikipedia.org/wiki/3D_tisk</text:p>
      <text:p text:style-name="JNI_5f_zdroje">Tisknu 3D [online]. [cit. 2014-01-25]. Dostupné z: http://www.tisknu3d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font-name="MinionPro-Regular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2010000098A000000CD425065BB.png" xlink:type="simple" xlink:show="embed" xlink:actuate="onLoad"/><draw:image xlink:href="Pictures/100009B50000370B0000049B5D5B5EA7.sv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5C8073D3.svg" xlink:type="simple" xlink:show="embed" xlink:actuate="onLoad"/></draw:frame></text:p>
        <text:p text:style-name="MP2"/>
        <text:p text:style-name="MP3"><text:span text:style-name="MT1">Jak na Internet, jehož</text:span><text:span text:style-name="MT1">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1M20S</meta:editing-duration>
    <meta:editing-cycles>5</meta:editing-cycles>
    <meta:generator>LibreOffice/4.0.2.2$Windows_x86 LibreOffice_project/4c82dcdd6efcd48b1d8bba66bfe1989deee49c3</meta:generator>
    <meta:initial-creator>zuzana Pochopova</meta:initial-creator>
    <dc:date>2014-04-30T00:00:17.14</dc:date>
    <meta:document-statistic meta:table-count="0" meta:image-count="3" meta:object-count="0" meta:page-count="1" meta:paragraph-count="26" meta:word-count="217" meta:character-count="1448" meta:non-whitespace-character-count="1266"/>
  </office:meta>
</office:document-meta>
</file>